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3" style:family="table-cell" style:parent-style-name="Default" style:data-style-name="N49">
      <style:table-cell-properties fo:border="thin solid #000000" style:vertical-align="automatic"/>
      <style:text-properties fo:color="#000000" style:font-family-generic="swiss"/>
    </style:style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/>
      <style:text-properties fo:color="#000000" style:font-family-generic="swiss"/>
    </style:style>
    <style:style style:name="ce6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automatic" fo:background-color="#FEF2CD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00B050" style:repeat-content="false"/>
      <style:paragraph-properties fo:text-align="center"/>
      <style:text-properties fo:color="#FFFFFF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00B050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ＭＳ Ｐゴシック" style:font-name-asian="ＭＳ Ｐゴシック" style:font-name-complex="ＭＳ Ｐゴシック" style:font-family-generic="modern"/>
    </style:style>
    <style:style style:name="ce11" style:family="table-cell" style:parent-style-name="_26689__21306__20999__12426_" style:data-style-name="N6">
      <style:table-cell-properties style:vertical-align="automatic"/>
    </style:style>
    <style:style style:name="ce12" style:family="table-cell" style:parent-style-name="_26689__21306__20999__12426_" style:data-style-name="N6">
      <style:table-cell-properties style:vertical-align="automatic"/>
      <style:text-properties style:font-family-generic="modern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_26689__21306__20999__12426_" style:data-style-name="N51">
      <style:table-cell-properties style:vertical-align="automatic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fo:background-color="#D9D9D9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1F1DA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1F1DA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1F1DA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1F1DA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1F1DA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1F1DA" style:repeat-content="false"/>
      <style:paragraph-properties fo:text-align="start" fo:margin-left="0cm"/>
      <style:text-properties fo:color="#000000" style:font-name="ＭＳ Ｐゴシック" style:font-name-asian="ＭＳ Ｐゴシック" style:font-name-complex="ＭＳ Ｐゴシック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1F1DA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1F1DA" style:repeat-content="false"/>
      <style:paragraph-properties fo:text-align="center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1F1DA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_26689__21306__20999__12426_" style:data-style-name="N6">
      <style:table-cell-properties fo:border="thin solid #000000" style:vertical-align="automatic" fo:background-color="transparen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fo:background-color="transparent"/>
      <style:text-properties fo:color="#000000" style:font-family-generic="swiss"/>
    </style:style>
    <style:style style:name="ce29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automatic" fo:background-color="#FEF2CD"/>
      <style:text-properties fo:color="#000000" style:font-family-generic="swiss"/>
    </style:style>
    <style:style style:name="ce30" style:family="table-cell" style:parent-style-name="Default" style:data-style-name="N53">
      <style:table-cell-properties fo:border="thin solid #000000" style:vertical-align="automatic" fo:background-color="#FEF2CD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ＭＳ Ｐゴシック" style:font-name-asian="ＭＳ Ｐゴシック" style:font-name-complex="ＭＳ Ｐゴシック" style:font-family-generic="modern"/>
    </style:style>
    <style:style style:name="ce33" style:family="table-cell" style:parent-style-name="_26689__21306__20999__12426_" style:data-style-name="N6">
      <style:table-cell-properties style:vertical-align="automatic" style:repeat-content="false"/>
      <style:paragraph-properties fo:text-align="end" fo:margin-right="0cm"/>
      <style:text-properties style:font-name="ＭＳ Ｐゴシック" style:font-name-asian="ＭＳ Ｐゴシック" style:font-name-complex="ＭＳ Ｐゴシック" style:font-family-generic="modern"/>
    </style:style>
    <style:style style:name="ce34" style:family="table-cell" style:parent-style-name="_26689__21306__20999__12426_" style:data-style-name="N51">
      <style:table-cell-properties style:vertical-align="automatic" style:repeat-content="false"/>
      <style:paragraph-properties fo:text-align="end" fo:margin-right="0cm"/>
      <style:text-properties style:font-name="ＭＳ Ｐゴシック" style:font-name-asian="ＭＳ Ｐゴシック" style:font-name-complex="ＭＳ Ｐゴシック" style:font-family-generic="modern"/>
    </style:style>
    <style:style style:name="ce35" style:family="table-cell" style:parent-style-name="_26689__21306__20999__12426_" style:data-style-name="N8">
      <style:table-cell-properties fo:border="thin solid #000000" style:vertical-align="automatic" fo:background-color="transparen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 fo:background-color="transparent"/>
      <style:text-properties fo:color="#000000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1F1DA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1F1DA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1F1DA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1F1DA" style:repeat-content="false"/>
      <style:paragraph-properties fo:text-align="center"/>
      <style:text-properties fo:color="#000000" style:font-name="ＭＳ Ｐゴシック" style:font-name-asian="ＭＳ Ｐゴシック" style:font-name-complex="ＭＳ Ｐゴシック" style:font-family-generic="swiss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50" style:shrink-to-fit="true"/>
      <style:text-properties fo:color="#FFFFFF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50" style:shrink-to-fit="true"/>
      <style:text-properties fo:color="#FFFFFF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4A853" style:shrink-to-fit="true"/>
    </style:style>
    <style:style style:name="ce48" style:family="table-cell" style:parent-style-name="Default" style:data-style-name="N0">
      <style:table-cell-properties fo:border="thin solid #000000" style:vertical-align="automatic" fo:background-color="#0070C0" style:shrink-to-fit="true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modern"/>
    </style:style>
    <style:style style:name="ce49" style:family="table-cell" style:parent-style-name="Default" style:data-style-name="N0">
      <style:table-cell-properties fo:border="thin solid #000000" style:vertical-align="automatic" fo:background-color="#00B050" style:shrink-to-fit="true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modern"/>
    </style:style>
    <style:style style:name="ce50" style:family="table-cell" style:parent-style-name="Default" style:data-style-name="N0">
      <style:table-cell-properties fo:border="thin solid #000000" style:vertical-align="automatic" fo:background-color="#0D5ADB" style:shrink-to-fit="true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70C0" style:shrink-to-fit="true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70C0" style:shrink-to-fit="true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70C0" style:shrink-to-fit="true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modern"/>
    </style:style>
    <style:style style:name="ce54" style:family="table-cell" style:parent-style-name="Default" style:data-style-name="N0">
      <style:table-cell-properties style:vertical-align="automatic" style:shrink-to-fit="true"/>
    </style:style>
    <style:style style:name="ce55" style:family="table-cell" style:parent-style-name="_26689__21306__20999__12426_" style:data-style-name="N6">
      <style:table-cell-properties style:vertical-align="automatic" style:shrink-to-fit="true"/>
    </style:style>
    <style:style style:name="ce56" style:family="table-cell" style:parent-style-name="Default" style:data-style-name="N48">
      <style:table-cell-properties fo:border="thin solid #000000" style:vertical-align="automatic" fo:background-color="#D1F1DA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48">
      <style:table-cell-properties fo:border="thin solid #000000" style:vertical-align="automatic" fo:background-color="#D1F1DA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49">
      <style:table-cell-properties fo:border="thin solid #000000" style:vertical-align="automatic" fo:background-color="#D1F1DA"/>
      <style:text-properties fo:color="#000000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thin solid #000000" fo:background-color="#D1F1DA"/>
      <style:text-properties fo:color="#000000" style:font-family-generic="swiss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D1F1DA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#D1F1DA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#D1F1DA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Default" style:data-style-name="N53">
      <style:table-cell-properties fo:border-top="thin solid #000000" fo:border-bottom="thin solid #000000" fo:border-left="thin double #000000" fo:border-right="thin solid #000000" style:vertical-align="automatic" fo:background-color="#00B050"/>
      <style:text-properties fo:color="#000000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automatic" fo:background-color="#00B050"/>
      <style:text-properties fo:color="#000000" style:font-family-generic="swiss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#D1F1DA" style:repeat-content="false"/>
      <style:paragraph-properties fo:text-align="end" fo:margin-right="0cm"/>
      <style:text-properties fo:color="#000000" style:font-family-generic="modern"/>
    </style:style>
    <style:style style:name="ce66" style:family="table-cell" style:parent-style-name="Default" style:data-style-name="N53">
      <style:table-cell-properties fo:border="thin solid #000000" style:vertical-align="automatic" fo:background-color="#00B050" style:repeat-content="false"/>
      <style:paragraph-properties fo:text-align="end" fo:margin-right="0cm"/>
      <style:text-properties fo:color="#000000" style:font-name="ＭＳ Ｐゴシック" style:font-name-asian="ＭＳ Ｐゴシック" style:font-name-complex="ＭＳ Ｐゴシック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00B050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B050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#00B050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00B050" style:repeat-content="false"/>
      <style:paragraph-properties fo:text-align="center"/>
      <style:text-properties fo:color="#FFFFFF" style:font-name="ＭＳ Ｐゴシック" style:font-name-asian="ＭＳ Ｐゴシック" style:font-name-complex="ＭＳ Ｐゴシック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ＭＳ ゴシック" style:font-name-asian="ＭＳ ゴシック" style:font-name-complex="ＭＳ ゴシック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draw:fill="none" draw:stroke="dash" draw:stroke-dash="a2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dash" draw:stroke-dash="a6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4285f4" draw:opacity="100%" draw:stroke="solid" svg:stroke-width="0.01389in" svg:stroke-color="#2e60b3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サンプル" table:style-name="ta1">
        <table:table-column table:style-name="co1" table:number-columns-repeated="12" table:default-cell-style-name="ce1"/>
        <table:table-column table:style-name="co1" table:default-cell-style-name="ce41"/>
        <table:table-column table:style-name="co1" table:number-columns-repeated="2" table:default-cell-style-name="ce1"/>
        <table:table-column table:style-name="co1" table:number-columns-repeated="2" table:default-cell-style-name="ce11"/>
        <table:table-column table:style-name="co1" table:number-columns-repeated="16367" table:default-cell-style-name="ce1"/>
        <table:table-row table:style-name="ro1">
          <table:table-cell office:value-type="string" table:style-name="ce45">
            <text:p>コイン銘柄</text:p>
          </table:table-cell>
          <table:table-cell table:style-name="ce46"/>
          <table:table-cell table:style-name="ce47"/>
          <table:table-cell office:value-type="string" table:style-name="ce48">
            <text:p><text:ruby text:style-name="ru1"><text:ruby-base>購入</text:ruby-base><text:ruby-text text:style-name="T3">コウニュウ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48">
            <text:p><text:ruby text:style-name="ru1"><text:ruby-base>購入</text:ruby-base><text:ruby-text text:style-name="T3">コウニュウ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49">
            <text:p><text:ruby text:style-name="ru1"><text:ruby-base>売却</text:ruby-base><text:ruby-text text:style-name="T3">バイキャク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49">
            <text:p><text:ruby text:style-name="ru1"><text:ruby-base>売却</text:ruby-base><text:ruby-text text:style-name="T3">バイキャク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50">
            <text:p><text:ruby text:style-name="ru1"><text:ruby-base>年始</text:ruby-base><text:ruby-text text:style-name="T3">ネンシ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50">
            <text:p><text:ruby text:style-name="ru1"><text:ruby-base>年始</text:ruby-base><text:ruby-text text:style-name="T3">ネンシ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49">
            <text:p>レンディング<text:ruby text:style-name="ru1"><text:ruby-base>収益</text:ruby-base><text:ruby-text text:style-name="T3">シュウエキ</text:ruby-text></text:ruby></text:p>
          </table:table-cell>
          <table:table-cell office:value-type="string" table:style-name="ce48">
            <text:p><text:ruby text:style-name="ru1"><text:ruby-base>平均</text:ruby-base><text:ruby-text text:style-name="T3">ヘイキン</text:ruby-text></text:ruby><text:ruby text:style-name="ru1"><text:ruby-base>価格</text:ruby-base><text:ruby-text text:style-name="T3">カカク</text:ruby-text></text:ruby></text:p>
          </table:table-cell>
          <table:table-cell office:value-type="string" table:style-name="ce51">
            <text:p><text:ruby text:style-name="ru1"><text:ruby-base>年間</text:ruby-base><text:ruby-text text:style-name="T3">ネンカン</text:ruby-text></text:ruby><text:ruby text:style-name="ru1"><text:ruby-base>損益</text:ruby-base><text:ruby-text text:style-name="T3">ソンエキ</text:ruby-text></text:ruby>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number-columns-repeated="16367" table:style-name="ce54"/>
        </table:table-row>
        <table:table-row table:style-name="ro1">
          <table:table-cell office:value-type="string" table:style-name="ce31">
            <text:p>ビットコイン</text:p>
          </table:table-cell>
          <table:table-cell table:style-name="ce16"/>
          <table:table-cell table:style-name="ce17"/>
          <table:table-cell office:value-type="float" office:value="2.0699999999999998" table:formula="of:=SUBTOTAL(9;[.E7:.E100000])+SUBTOTAL(9;[.H7:.H100000])" table:style-name="ce35">
            <text:p>2.07</text:p>
          </table:table-cell>
          <table:table-cell office:value-type="float" office:value="6208497.3614999996" table:formula="of:=SUBTOTAL(9;[.O7:.O100000])" table:style-name="ce27">
            <text:p>6,208,497</text:p>
          </table:table-cell>
          <table:table-cell office:value-type="float" office:value="0.3" table:formula="of:=SUBTOTAL(9;[.F7:.F100000])" table:style-name="ce35">
            <text:p>0.30</text:p>
          </table:table-cell>
          <table:table-cell office:value-type="float" office:value="840000" table:formula="of:=SUBTOTAL(9;[.P7:.P100000])" table:style-name="ce27">
            <text:p>840,000</text:p>
          </table:table-cell>
          <table:table-cell office:value-type="float" office:value="0.6" table:formula="of:=[.E6]" table:style-name="ce35">
            <text:p>0.60</text:p>
          </table:table-cell>
          <table:table-cell office:value-type="float" office:value="1800000" table:formula="of:=[.J6]" table:style-name="ce27">
            <text:p>1,800,000</text:p>
          </table:table-cell>
          <table:table-cell office:value-type="float" office:value="180000" table:formula="of:=SUMPRODUCT([.H7:.H100000];[.I7:.I100000])" table:style-name="ce27">
            <text:p>180,000</text:p>
          </table:table-cell>
          <table:table-cell office:value-type="float" office:value="2999437.2140449439" table:formula="of:=(SUMPRODUCT([.E6:.E100000];[.G6:.G100000])+SUMPRODUCT([.H6:.H100000];[.I6:.I100000]))/SUM([.E6:.E100000];[.H6:.H100000])" table:style-name="ce27">
            <text:p>2,999,437</text:p>
          </table:table-cell>
          <table:table-cell office:value-type="float" office:value="120168" table:formula="of:=SUM([.K6:.K100000])" table:style-name="ce36">
            <text:p>120,168</text:p>
          </table:table-cell>
          <table:table-cell table:style-name="ce36"/>
          <table:table-cell table:style-name="ce28"/>
          <table:table-cell table:style-name="ce1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5" table:style-name="ce1"/>
          <table:table-cell table:style-name="ce41"/>
          <table:table-cell table:number-columns-repeated="2" table:style-name="ce1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 office:value-type="string" table:style-name="ce18">
            <text:p>日付</text:p>
          </table:table-cell>
          <table:table-cell office:value-type="string" table:style-name="ce19">
            <text:p><text:ruby text:style-name="ru1"><text:ruby-base>取引所</text:ruby-base><text:ruby-text text:style-name="T3">トリヒキジョ</text:ruby-text></text:ruby></text:p>
          </table:table-cell>
          <table:table-cell office:value-type="string" table:style-name="ce19">
            <text:p><text:ruby text:style-name="ru1"><text:ruby-base>入庫</text:ruby-base><text:ruby-text text:style-name="T3">ニュウコ</text:ruby-text></text:ruby>して<text:ruby text:style-name="ru1"><text:ruby-base>増加</text:ruby-base><text:ruby-text text:style-name="T3">ゾウカ</text:ruby-text></text:ruby></text:p>
          </table:table-cell>
          <table:table-cell office:value-type="string" table:style-name="ce20">
            <text:p><text:ruby text:style-name="ru1"><text:ruby-base>出庫</text:ruby-base><text:ruby-text text:style-name="T3">シュッコ</text:ruby-text></text:ruby>して<text:ruby text:style-name="ru1"><text:ruby-base>減少</text:ruby-base><text:ruby-text text:style-name="T3">ゲンショウ</text:ruby-text></text:ruby></text:p>
          </table:table-cell>
          <table:table-cell office:value-type="string" table:number-columns-spanned="3" table:number-rows-spanned="1" table:style-name="ce70">
            <text:p><text:ruby text:style-name="ru1"><text:ruby-base>売買</text:ruby-base><text:ruby-text text:style-name="T3">バイバイ</text:ruby-text></text:ruby></text:p>
          </table:table-cell>
          <table:covered-table-cell table:number-columns-repeated="2"/>
          <table:table-cell office:value-type="string" table:number-columns-spanned="2" table:number-rows-spanned="1" table:style-name="ce70">
            <text:p>レンディング・ステーキング</text:p>
          </table:table-cell>
          <table:covered-table-cell/>
          <table:table-cell office:value-type="string" table:style-name="ce25">
            <text:p>価額</text:p>
          </table:table-cell>
          <table:table-cell office:value-type="string" table:style-name="ce25">
            <text:p><text:ruby text:style-name="ru1"><text:ruby-base>損益</text:ruby-base><text:ruby-text text:style-name="T3">ソンエキ</text:ruby-text></text:ruby></text:p>
          </table:table-cell>
          <table:table-cell office:value-type="string" table:style-name="ce20">
            <text:p><text:ruby text:style-name="ru1"><text:ruby-base>備考</text:ruby-base><text:ruby-text text:style-name="T3">ビコウ</text:ruby-text></text:ruby></text:p>
          </table:table-cell>
          <table:table-cell table:style-name="ce42"/>
          <table:table-cell table:style-name="ce38"/>
          <table:table-cell office:value-type="string" table:style-name="ce32">
            <text:p><text:ruby text:style-name="ru1"><text:ruby-base>計算</text:ruby-base><text:ruby-text text:style-name="T3">ケイサン</text:ruby-text></text:ruby></text:p>
          </table:table-cell>
          <table:table-cell office:value-type="string" table:style-name="ce33">
            <text:p><text:ruby text:style-name="ru1"><text:ruby-base>計算</text:ruby-base><text:ruby-text text:style-name="T3">ケイサン</text:ruby-text></text:ruby>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8">
            <text:p>増加<text:ruby text:style-name="ru1"><text:ruby-base>数量</text:ruby-base><text:ruby-text text:style-name="T3">スウリョウ</text:ruby-text></text:ruby></text:p>
          </table:table-cell>
          <table:table-cell office:value-type="string" table:style-name="ce9">
            <text:p>減少数量</text:p>
          </table:table-cell>
          <table:table-cell office:value-type="string" table:style-name="ce7">
            <text:p><text:ruby text:style-name="ru1"><text:ruby-base>単価</text:ruby-base><text:ruby-text text:style-name="T3">タンカ</text:ruby-text></text:ruby></text:p>
          </table:table-cell>
          <table:table-cell office:value-type="string" table:style-name="ce8">
            <text:p>増加<text:ruby text:style-name="ru1"><text:ruby-base>数量</text:ruby-base><text:ruby-text text:style-name="T3">スウリョウ</text:ruby-text></text:ruby></text:p>
          </table:table-cell>
          <table:table-cell office:value-type="string" table:style-name="ce7">
            <text:p><text:ruby text:style-name="ru1"><text:ruby-base>単価</text:ruby-base><text:ruby-text text:style-name="T3">タンカ</text:ruby-text></text:ruby></text:p>
          </table:table-cell>
          <table:table-cell table:number-columns-repeated="2" table:style-name="ce26"/>
          <table:table-cell table:style-name="ce24"/>
          <table:table-cell table:style-name="ce43"/>
          <table:table-cell table:style-name="ce39"/>
          <table:table-cell office:value-type="string" table:style-name="ce32">
            <text:p><text:ruby text:style-name="ru1"><text:ruby-base>購入</text:ruby-base><text:ruby-text text:style-name="T3">コウニュウ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34">
            <text:p><text:ruby text:style-name="ru1"><text:ruby-base>売却</text:ruby-base><text:ruby-text text:style-name="T3">バイキャク</text:ruby-text></text:ruby><text:ruby text:style-name="ru1"><text:ruby-base>金額</text:ruby-base><text:ruby-text text:style-name="T3">キンガク</text:ruby-text></text:ruby></text:p>
          </table:table-cell>
          <table:table-cell table:style-name="ce12"/>
          <table:table-cell table:style-name="ce13"/>
          <table:table-cell table:style-name="ce10"/>
          <table:table-cell table:number-columns-repeated="16365"/>
        </table:table-row>
        <table:table-row table:style-name="ro1">
          <table:table-cell office:value-type="date" office:date-value="2022-01-01T00:00:00" table:style-name="ce2">
            <text:p>2022/01/01</text:p>
            <draw:custom-shape svg:x="0.0625in" svg:y="0.10417in" svg:width="7.82292in" svg:height="6.5625in" draw:z-index="1" draw:id="id0" draw:style-name="a3" draw:name="Shape 3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39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4"/>
          <table:table-cell table:style-name="ce3"/>
          <table:table-cell table:style-name="ce5"/>
          <table:table-cell office:value-type="float" office:value="0.6" table:style-name="ce29">
            <text:p>0.6000000</text:p>
          </table:table-cell>
          <table:table-cell table:style-name="ce30"/>
          <table:table-cell office:value-type="currency" office:value="3000000" table:style-name="ce6">
            <text:p>¥3,000,000</text:p>
          </table:table-cell>
          <table:table-cell table:style-name="ce29"/>
          <table:table-cell table:style-name="ce6"/>
          <table:table-cell office:value-type="float" office:value="1800000" table:formula="of:=([.E6]-[.F6])*[.G6]+[.H6]*[.I6]" table:style-name="ce15">
            <text:p>1,800,000</text:p>
          </table:table-cell>
          <table:table-cell office:value-type="float" office:value="0" table:formula="of:=ROUNDUP((([.G6]-[.$K$2])*[.F6])+([.H6]*[.I6]);0)" table:style-name="ce15">
            <text:p>-</text:p>
          </table:table-cell>
          <table:table-cell office:value-type="string" table:style-name="ce37">
            <text:p><text:ruby text:style-name="ru1"><text:ruby-base>前年</text:ruby-base><text:ruby-text text:style-name="T3">ゼンネン</text:ruby-text></text:ruby><text:ruby text:style-name="ru1"><text:ruby-base>繰越</text:ruby-base><text:ruby-text text:style-name="T3">クリコ</text:ruby-text></text:ruby>し</text:p>
            <draw:custom-shape svg:x="0.125in" svg:y="0.15625in" svg:width="2.44792in" svg:height="6.5625in" draw:z-index="2" draw:id="id1" draw:style-name="a7" draw:name="Shape 3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939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44"/>
          <table:table-cell table:style-name="ce40"/>
          <table:table-cell office:value-type="float" office:value="1800000" table:formula="of:=[.E6]*[.G6]+[.H6]*[.I6]" table:style-name="ce11">
            <text:p>1,800,000</text:p>
          </table:table-cell>
          <table:table-cell office:value-type="float" office:value="0" table:formula="of:=[.F6]*[.G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office:value-type="date" office:date-value="2022-09-17T00:00:00" table:style-name="ce2">
            <text:p>2022/09/17</text:p>
          </table:table-cell>
          <table:table-cell office:value-type="string" table:style-name="ce4">
            <text:p>BiTPOINT</text:p>
          </table:table-cell>
          <table:table-cell table:style-name="ce3"/>
          <table:table-cell table:style-name="ce5"/>
          <table:table-cell office:value-type="float" office:value="3.5000000000000001E-3" table:style-name="ce29">
            <text:p>0.0035000</text:p>
          </table:table-cell>
          <table:table-cell table:style-name="ce30"/>
          <table:table-cell office:value-type="currency" office:value="2851900" table:style-name="ce6">
            <text:p>¥2,851,900</text:p>
          </table:table-cell>
          <table:table-cell table:style-name="ce29"/>
          <table:table-cell table:style-name="ce6"/>
          <table:table-cell office:value-type="float" office:value="9981.65" table:formula="of:=([.E7]-[.F7])*[.G7]+[.H7]*[.I7]" table:style-name="ce15">
            <text:p>9,982</text:p>
          </table:table-cell>
          <table:table-cell office:value-type="float" office:value="0" table:formula="of:=ROUNDUP((([.G7]-[.$K$2])*[.F7])+([.H7]*[.I7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9981.65" table:formula="of:=[.E7]*[.G7]+[.H7]*[.I7]" table:style-name="ce11">
            <text:p>9,982</text:p>
          </table:table-cell>
          <table:table-cell office:value-type="float" office:value="0" table:formula="of:=[.F7]*[.G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office:value-type="date" office:date-value="2022-09-17T00:00:00" table:style-name="ce2">
            <text:p>2022/09/17</text:p>
          </table:table-cell>
          <table:table-cell office:value-type="string" table:style-name="ce4">
            <text:p>BiTPOINT</text:p>
          </table:table-cell>
          <table:table-cell table:style-name="ce3"/>
          <table:table-cell table:style-name="ce5"/>
          <table:table-cell office:value-type="float" office:value="6.4999999999999997E-3" table:style-name="ce29">
            <text:p>0.0065000</text:p>
          </table:table-cell>
          <table:table-cell table:style-name="ce30"/>
          <table:table-cell office:value-type="currency" office:value="2848571" table:style-name="ce6">
            <text:p>¥2,848,571</text:p>
          </table:table-cell>
          <table:table-cell table:style-name="ce29"/>
          <table:table-cell table:style-name="ce6"/>
          <table:table-cell office:value-type="float" office:value="18515.711499999998" table:formula="of:=([.E8]-[.F8])*[.G8]+[.H8]*[.I8]" table:style-name="ce15">
            <text:p>18,516</text:p>
          </table:table-cell>
          <table:table-cell office:value-type="float" office:value="0" table:formula="of:=ROUNDUP((([.G8]-[.$K$2])*[.F8])+([.H8]*[.I8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18515.711499999998" table:formula="of:=[.E8]*[.G8]+[.H8]*[.I8]" table:style-name="ce11">
            <text:p>18,516</text:p>
          </table:table-cell>
          <table:table-cell office:value-type="float" office:value="0" table:formula="of:=[.F8]*[.G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office:value-type="date" office:date-value="2022-09-17T00:00:00" table:style-name="ce2">
            <text:p>2022/09/17</text:p>
          </table:table-cell>
          <table:table-cell office:value-type="string" table:style-name="ce4">
            <text:p>BiTPOINT</text:p>
          </table:table-cell>
          <table:table-cell table:style-name="ce3"/>
          <table:table-cell office:value-type="float" office:value="0.01" table:style-name="ce5">
            <text:p>0.01000</text:p>
          </table:table-cell>
          <table:table-cell office:value-type="float" office:value="2" table:style-name="ce29">
            <text:p>2.0000000</text:p>
          </table:table-cell>
          <table:table-cell table:style-name="ce30"/>
          <table:table-cell office:value-type="currency" office:value="3000000" table:style-name="ce6">
            <text:p>¥3,000,000</text:p>
          </table:table-cell>
          <table:table-cell table:style-name="ce29"/>
          <table:table-cell table:style-name="ce6"/>
          <table:table-cell office:value-type="float" office:value="6000000" table:formula="of:=([.E9]-[.F9])*[.G9]+[.H9]*[.I9]" table:style-name="ce15">
            <text:p>6,000,000</text:p>
          </table:table-cell>
          <table:table-cell office:value-type="float" office:value="0" table:formula="of:=ROUNDUP((([.G9]-[.$K$2])*[.F9])+([.H9]*[.I9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6000000" table:formula="of:=[.E9]*[.G9]+[.H9]*[.I9]" table:style-name="ce11">
            <text:p>6,000,000</text:p>
          </table:table-cell>
          <table:table-cell office:value-type="float" office:value="0" table:formula="of:=[.F9]*[.G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office:value-type="date" office:date-value="2022-09-17T00:00:00" table:style-name="ce2">
            <text:p>2022/09/17</text:p>
          </table:table-cell>
          <table:table-cell office:value-type="string" table:style-name="ce4">
            <text:p>BitLending</text:p>
          </table:table-cell>
          <table:table-cell office:value-type="float" office:value="0.01" table:style-name="ce3">
            <text:p>0.01000</text:p>
          </table:table-cell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0]-[.F10])*[.G10]+[.H10]*[.I10]" table:style-name="ce15">
            <text:p>-</text:p>
          </table:table-cell>
          <table:table-cell office:value-type="float" office:value="0" table:formula="of:=ROUNDUP((([.G10]-[.$K$2])*[.F10])+([.H10]*[.I10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0]*[.G10]+[.H10]*[.I10]" table:style-name="ce11">
            <text:p>0</text:p>
          </table:table-cell>
          <table:table-cell office:value-type="float" office:value="0" table:formula="of:=[.F10]*[.G1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office:value-type="date" office:date-value="2022-10-31T00:00:00" table:style-name="ce2">
            <text:p>2022/10/31</text:p>
          </table:table-cell>
          <table:table-cell office:value-type="string" table:style-name="ce4">
            <text:p>BitLending</text:p>
          </table:table-cell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office:value-type="float" office:value="0.06" table:style-name="ce29">
            <text:p>0.0600000</text:p>
          </table:table-cell>
          <table:table-cell office:value-type="currency" office:value="3000000" table:style-name="ce6">
            <text:p>¥3,000,000</text:p>
          </table:table-cell>
          <table:table-cell office:value-type="float" office:value="180000" table:formula="of:=([.E11]-[.F11])*[.G11]+[.H11]*[.I11]" table:style-name="ce15">
            <text:p>180,000</text:p>
          </table:table-cell>
          <table:table-cell office:value-type="float" office:value="180000" table:formula="of:=ROUNDUP((([.G11]-[.$K$2])*[.F11])+([.H11]*[.I11]);0)" table:style-name="ce15">
            <text:p>180,000</text:p>
          </table:table-cell>
          <table:table-cell table:style-name="ce37"/>
          <table:table-cell table:style-name="ce44"/>
          <table:table-cell table:style-name="ce40"/>
          <table:table-cell office:value-type="float" office:value="180000" table:formula="of:=[.E11]*[.G11]+[.H11]*[.I11]" table:style-name="ce11">
            <text:p>180,000</text:p>
          </table:table-cell>
          <table:table-cell office:value-type="float" office:value="0" table:formula="of:=[.F11]*[.G1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office:value-type="date" office:date-value="2022-11-01T00:00:00" table:style-name="ce2">
            <text:p>2022/11/01</text:p>
          </table:table-cell>
          <table:table-cell office:value-type="string" table:style-name="ce4">
            <text:p>BITPOINT</text:p>
          </table:table-cell>
          <table:table-cell table:style-name="ce3"/>
          <table:table-cell table:style-name="ce5"/>
          <table:table-cell table:style-name="ce29"/>
          <table:table-cell office:value-type="float" office:value="0.3" table:style-name="ce30">
            <text:p>0.3000000</text:p>
          </table:table-cell>
          <table:table-cell office:value-type="currency" office:value="2800000" table:style-name="ce6">
            <text:p>¥2,800,000</text:p>
          </table:table-cell>
          <table:table-cell table:style-name="ce29"/>
          <table:table-cell table:style-name="ce6"/>
          <table:table-cell office:value-type="float" office:value="-840000" table:formula="of:=([.E12]-[.F12])*[.G12]+[.H12]*[.I12]" table:style-name="ce15">
            <text:p>-840,000</text:p>
          </table:table-cell>
          <table:table-cell office:value-type="float" office:value="-59832" table:formula="of:=ROUNDUP((([.G12]-[.$K$2])*[.F12])+([.H12]*[.I12]);0)" table:style-name="ce15">
            <text:p>-59,832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2]*[.G12]+[.H12]*[.I12]" table:style-name="ce11">
            <text:p>0</text:p>
          </table:table-cell>
          <table:table-cell office:value-type="float" office:value="840000" table:formula="of:=[.F12]*[.G12]" table:style-name="ce11">
            <text:p>840,00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3]-[.F13])*[.G13]+[.H13]*[.I13]" table:style-name="ce15">
            <text:p>-</text:p>
          </table:table-cell>
          <table:table-cell office:value-type="float" office:value="0" table:formula="of:=ROUNDUP((([.G13]-[.$K$2])*[.F13])+([.H13]*[.I13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3]*[.G13]+[.H13]*[.I13]" table:style-name="ce11">
            <text:p>0</text:p>
          </table:table-cell>
          <table:table-cell office:value-type="float" office:value="0" table:formula="of:=[.F13]*[.G1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4]-[.F14])*[.G14]+[.H14]*[.I14]" table:style-name="ce15">
            <text:p>-</text:p>
          </table:table-cell>
          <table:table-cell office:value-type="float" office:value="0" table:formula="of:=ROUNDUP((([.G14]-[.$K$2])*[.F14])+([.H14]*[.I14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4]*[.G14]+[.H14]*[.I14]" table:style-name="ce11">
            <text:p>0</text:p>
          </table:table-cell>
          <table:table-cell office:value-type="float" office:value="0" table:formula="of:=[.F14]*[.G1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5]-[.F15])*[.G15]+[.H15]*[.I15]" table:style-name="ce15">
            <text:p>-</text:p>
          </table:table-cell>
          <table:table-cell office:value-type="float" office:value="0" table:formula="of:=ROUNDUP((([.G15]-[.$K$2])*[.F15])+([.H15]*[.I15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5]*[.G15]+[.H15]*[.I15]" table:style-name="ce11">
            <text:p>0</text:p>
          </table:table-cell>
          <table:table-cell office:value-type="float" office:value="0" table:formula="of:=[.F15]*[.G1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>
            <draw:custom-shape svg:x="0.4375in" svg:y="0.07292in" svg:width="5.51042in" svg:height="2.20833in" draw:z-index="3" draw:id="id2" draw:style-name="a36" draw:name="正方形/長方形 3">
              <svg:title/>
              <svg:desc/>
              <text:p text:style-name="a10" text:class-names="" text:cond-style-name=""><text:span text:style-name="a8" text:class-names="">・赤枠を入力してください。</text:span><text:span text:style-name="a9" text:class-names=""/></text:p>
              <text:p text:style-name="a13" text:class-names="" text:cond-style-name=""><text:span text:style-name="a11" text:class-names="">→上の方に国税庁エクセルに必要な情報が表示されます</text:span><text:span text:style-name="a12" text:class-names=""/></text:p>
              <text:p text:style-name="a15" text:class-names="" text:cond-style-name=""><text:span text:style-name="a14" text:class-names=""/></text:p>
              <text:p text:style-name="a18" text:class-names="" text:cond-style-name=""><text:span text:style-name="a16" text:class-names="">・行挿入は普通にやって</text:span><text:span text:style-name="a17" text:class-names="">OK</text:span></text:p>
              <text:p text:style-name="a31" text:class-names="" text:cond-style-name=""><text:span text:style-name="a19" text:class-names="">→計算式だけコピペしてください（</text:span><text:span text:style-name="a20" text:class-names="">J</text:span><text:span text:style-name="a21" text:class-names="">･</text:span><text:span text:style-name="a22" text:class-names="">K</text:span><text:span text:style-name="a23" text:class-names="">･</text:span><text:span text:style-name="a24" text:class-names="">O</text:span><text:span text:style-name="a25" text:class-names="">・</text:span><text:span text:style-name="a26" text:class-names="">P</text:span><text:span text:style-name="a27" text:class-names="">の</text:span><text:span text:style-name="a28" text:class-names="">4</text:span><text:span text:style-name="a29" text:class-names="">列）</text:span><text:span text:style-name="a30" text:class-names=""/></text:p>
              <text:p text:style-name="a33" text:class-names="" text:cond-style-name=""><text:span text:style-name="a32" text:class-names=""/></text:p>
              <text:p text:style-name="a35" text:class-names="" text:cond-style-name=""><text:span text:style-name="a34" text:class-names="">・ページが足りなくなったらページコピーしてください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6]-[.F16])*[.G16]+[.H16]*[.I16]" table:style-name="ce15">
            <text:p>-</text:p>
          </table:table-cell>
          <table:table-cell office:value-type="float" office:value="0" table:formula="of:=ROUNDUP((([.G16]-[.$K$2])*[.F16])+([.H16]*[.I16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6]*[.G16]+[.H16]*[.I16]" table:style-name="ce11">
            <text:p>0</text:p>
          </table:table-cell>
          <table:table-cell office:value-type="float" office:value="0" table:formula="of:=[.F16]*[.G1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7]-[.F17])*[.G17]+[.H17]*[.I17]" table:style-name="ce15">
            <text:p>-</text:p>
          </table:table-cell>
          <table:table-cell office:value-type="float" office:value="0" table:formula="of:=ROUNDUP((([.G17]-[.$K$2])*[.F17])+([.H17]*[.I17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7]*[.G17]+[.H17]*[.I17]" table:style-name="ce11">
            <text:p>0</text:p>
          </table:table-cell>
          <table:table-cell office:value-type="float" office:value="0" table:formula="of:=[.F17]*[.G1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8]-[.F18])*[.G18]+[.H18]*[.I18]" table:style-name="ce15">
            <text:p>-</text:p>
          </table:table-cell>
          <table:table-cell office:value-type="float" office:value="0" table:formula="of:=ROUNDUP((([.G18]-[.$K$2])*[.F18])+([.H18]*[.I18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8]*[.G18]+[.H18]*[.I18]" table:style-name="ce11">
            <text:p>0</text:p>
          </table:table-cell>
          <table:table-cell office:value-type="float" office:value="0" table:formula="of:=[.F18]*[.G1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9]-[.F19])*[.G19]+[.H19]*[.I19]" table:style-name="ce15">
            <text:p>-</text:p>
          </table:table-cell>
          <table:table-cell office:value-type="float" office:value="0" table:formula="of:=ROUNDUP((([.G19]-[.$K$2])*[.F19])+([.H19]*[.I19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9]*[.G19]+[.H19]*[.I19]" table:style-name="ce11">
            <text:p>0</text:p>
          </table:table-cell>
          <table:table-cell office:value-type="float" office:value="0" table:formula="of:=[.F19]*[.G1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0]-[.F20])*[.G20]+[.H20]*[.I20]" table:style-name="ce15">
            <text:p>-</text:p>
          </table:table-cell>
          <table:table-cell office:value-type="float" office:value="0" table:formula="of:=ROUNDUP((([.G20]-[.$K$2])*[.F20])+([.H20]*[.I20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0]*[.G20]+[.H20]*[.I20]" table:style-name="ce11">
            <text:p>0</text:p>
          </table:table-cell>
          <table:table-cell office:value-type="float" office:value="0" table:formula="of:=[.F20]*[.G2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1]-[.F21])*[.G21]+[.H21]*[.I21]" table:style-name="ce15">
            <text:p>-</text:p>
          </table:table-cell>
          <table:table-cell office:value-type="float" office:value="0" table:formula="of:=ROUNDUP((([.G21]-[.$K$2])*[.F21])+([.H21]*[.I21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1]*[.G21]+[.H21]*[.I21]" table:style-name="ce11">
            <text:p>0</text:p>
          </table:table-cell>
          <table:table-cell office:value-type="float" office:value="0" table:formula="of:=[.F21]*[.G2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2]-[.F22])*[.G22]+[.H22]*[.I22]" table:style-name="ce15">
            <text:p>-</text:p>
          </table:table-cell>
          <table:table-cell office:value-type="float" office:value="0" table:formula="of:=ROUNDUP((([.G22]-[.$K$2])*[.F22])+([.H22]*[.I22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2]*[.G22]+[.H22]*[.I22]" table:style-name="ce11">
            <text:p>0</text:p>
          </table:table-cell>
          <table:table-cell office:value-type="float" office:value="0" table:formula="of:=[.F22]*[.G2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3]-[.F23])*[.G23]+[.H23]*[.I23]" table:style-name="ce15">
            <text:p>-</text:p>
          </table:table-cell>
          <table:table-cell office:value-type="float" office:value="0" table:formula="of:=ROUNDUP((([.G23]-[.$K$2])*[.F23])+([.H23]*[.I23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3]*[.G23]+[.H23]*[.I23]" table:style-name="ce11">
            <text:p>0</text:p>
          </table:table-cell>
          <table:table-cell office:value-type="float" office:value="0" table:formula="of:=[.F23]*[.G2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4]-[.F24])*[.G24]+[.H24]*[.I24]" table:style-name="ce15">
            <text:p>-</text:p>
          </table:table-cell>
          <table:table-cell office:value-type="float" office:value="0" table:formula="of:=ROUNDUP((([.G24]-[.$K$2])*[.F24])+([.H24]*[.I24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4]*[.G24]+[.H24]*[.I24]" table:style-name="ce11">
            <text:p>0</text:p>
          </table:table-cell>
          <table:table-cell office:value-type="float" office:value="0" table:formula="of:=[.F24]*[.G2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5]-[.F25])*[.G25]+[.H25]*[.I25]" table:style-name="ce15">
            <text:p>-</text:p>
          </table:table-cell>
          <table:table-cell office:value-type="float" office:value="0" table:formula="of:=ROUNDUP((([.G25]-[.$K$2])*[.F25])+([.H25]*[.I25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5]*[.G25]+[.H25]*[.I25]" table:style-name="ce11">
            <text:p>0</text:p>
          </table:table-cell>
          <table:table-cell office:value-type="float" office:value="0" table:formula="of:=[.F25]*[.G2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6]-[.F26])*[.G26]+[.H26]*[.I26]" table:style-name="ce15">
            <text:p>-</text:p>
          </table:table-cell>
          <table:table-cell office:value-type="float" office:value="0" table:formula="of:=ROUNDUP((([.G26]-[.$K$2])*[.F26])+([.H26]*[.I26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6]*[.G26]+[.H26]*[.I26]" table:style-name="ce11">
            <text:p>0</text:p>
          </table:table-cell>
          <table:table-cell office:value-type="float" office:value="0" table:formula="of:=[.F26]*[.G2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7]-[.F27])*[.G27]+[.H27]*[.I27]" table:style-name="ce15">
            <text:p>-</text:p>
          </table:table-cell>
          <table:table-cell office:value-type="float" office:value="0" table:formula="of:=ROUNDUP((([.G27]-[.$K$2])*[.F27])+([.H27]*[.I27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7]*[.G27]+[.H27]*[.I27]" table:style-name="ce11">
            <text:p>0</text:p>
          </table:table-cell>
          <table:table-cell office:value-type="float" office:value="0" table:formula="of:=[.F27]*[.G2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8]-[.F28])*[.G28]+[.H28]*[.I28]" table:style-name="ce15">
            <text:p>-</text:p>
          </table:table-cell>
          <table:table-cell office:value-type="float" office:value="0" table:formula="of:=ROUNDUP((([.G28]-[.$K$2])*[.F28])+([.H28]*[.I28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8]*[.G28]+[.H28]*[.I28]" table:style-name="ce11">
            <text:p>0</text:p>
          </table:table-cell>
          <table:table-cell office:value-type="float" office:value="0" table:formula="of:=[.F28]*[.G2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9]-[.F29])*[.G29]+[.H29]*[.I29]" table:style-name="ce15">
            <text:p>-</text:p>
          </table:table-cell>
          <table:table-cell office:value-type="float" office:value="0" table:formula="of:=ROUNDUP((([.G29]-[.$K$2])*[.F29])+([.H29]*[.I29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9]*[.G29]+[.H29]*[.I29]" table:style-name="ce11">
            <text:p>0</text:p>
          </table:table-cell>
          <table:table-cell office:value-type="float" office:value="0" table:formula="of:=[.F29]*[.G2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0]-[.F30])*[.G30]+[.H30]*[.I30]" table:style-name="ce15">
            <text:p>-</text:p>
          </table:table-cell>
          <table:table-cell office:value-type="float" office:value="0" table:formula="of:=ROUNDUP((([.G30]-[.$K$2])*[.F30])+([.H30]*[.I30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0]*[.G30]+[.H30]*[.I30]" table:style-name="ce11">
            <text:p>0</text:p>
          </table:table-cell>
          <table:table-cell office:value-type="float" office:value="0" table:formula="of:=[.F30]*[.G3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1]-[.F31])*[.G31]+[.H31]*[.I31]" table:style-name="ce15">
            <text:p>-</text:p>
          </table:table-cell>
          <table:table-cell office:value-type="float" office:value="0" table:formula="of:=ROUNDUP((([.G31]-[.$K$2])*[.F31])+([.H31]*[.I31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1]*[.G31]+[.H31]*[.I31]" table:style-name="ce11">
            <text:p>0</text:p>
          </table:table-cell>
          <table:table-cell office:value-type="float" office:value="0" table:formula="of:=[.F31]*[.G3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2]-[.F32])*[.G32]+[.H32]*[.I32]" table:style-name="ce15">
            <text:p>-</text:p>
          </table:table-cell>
          <table:table-cell office:value-type="float" office:value="0" table:formula="of:=ROUNDUP((([.G32]-[.$K$2])*[.F32])+([.H32]*[.I32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2]*[.G32]+[.H32]*[.I32]" table:style-name="ce11">
            <text:p>0</text:p>
          </table:table-cell>
          <table:table-cell office:value-type="float" office:value="0" table:formula="of:=[.F32]*[.G3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3]-[.F33])*[.G33]+[.H33]*[.I33]" table:style-name="ce15">
            <text:p>-</text:p>
          </table:table-cell>
          <table:table-cell office:value-type="float" office:value="0" table:formula="of:=ROUNDUP((([.G33]-[.$K$2])*[.F33])+([.H33]*[.I33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3]*[.G33]+[.H33]*[.I33]" table:style-name="ce11">
            <text:p>0</text:p>
          </table:table-cell>
          <table:table-cell office:value-type="float" office:value="0" table:formula="of:=[.F33]*[.G3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4]-[.F34])*[.G34]+[.H34]*[.I34]" table:style-name="ce15">
            <text:p>-</text:p>
          </table:table-cell>
          <table:table-cell office:value-type="float" office:value="0" table:formula="of:=ROUNDUP((([.G34]-[.$K$2])*[.F34])+([.H34]*[.I34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4]*[.G34]+[.H34]*[.I34]" table:style-name="ce11">
            <text:p>0</text:p>
          </table:table-cell>
          <table:table-cell office:value-type="float" office:value="0" table:formula="of:=[.F34]*[.G3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5]-[.F35])*[.G35]+[.H35]*[.I35]" table:style-name="ce15">
            <text:p>-</text:p>
          </table:table-cell>
          <table:table-cell office:value-type="float" office:value="0" table:formula="of:=ROUNDUP((([.G35]-[.$K$2])*[.F35])+([.H35]*[.I35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5]*[.G35]+[.H35]*[.I35]" table:style-name="ce11">
            <text:p>0</text:p>
          </table:table-cell>
          <table:table-cell office:value-type="float" office:value="0" table:formula="of:=[.F35]*[.G3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6]-[.F36])*[.G36]+[.H36]*[.I36]" table:style-name="ce15">
            <text:p>-</text:p>
          </table:table-cell>
          <table:table-cell office:value-type="float" office:value="0" table:formula="of:=ROUNDUP((([.G36]-[.$K$2])*[.F36])+([.H36]*[.I36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6]*[.G36]+[.H36]*[.I36]" table:style-name="ce11">
            <text:p>0</text:p>
          </table:table-cell>
          <table:table-cell office:value-type="float" office:value="0" table:formula="of:=[.F36]*[.G3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7]-[.F37])*[.G37]+[.H37]*[.I37]" table:style-name="ce15">
            <text:p>-</text:p>
          </table:table-cell>
          <table:table-cell office:value-type="float" office:value="0" table:formula="of:=ROUNDUP((([.G37]-[.$K$2])*[.F37])+([.H37]*[.I37]);0)" table:style-name="ce15">
            <text:p>-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7]*[.G37]+[.H37]*[.I37]" table:style-name="ce11">
            <text:p>0</text:p>
          </table:table-cell>
          <table:table-cell office:value-type="float" office:value="0" table:formula="of:=[.F37]*[.G3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サンプル.$A$1:サンプル.$N$37" table:base-cell-address="サンプル.$A$1"/>
        </table:named-expressions>
      </table:table>
      <table:table table:name="①" table:style-name="ta1">
        <table:table-column table:style-name="co1" table:number-columns-repeated="12" table:default-cell-style-name="ce1"/>
        <table:table-column table:style-name="co1" table:default-cell-style-name="ce41"/>
        <table:table-column table:style-name="co1" table:number-columns-repeated="2" table:default-cell-style-name="ce1"/>
        <table:table-column table:style-name="co1" table:number-columns-repeated="2" table:default-cell-style-name="ce11"/>
        <table:table-column table:style-name="co1" table:number-columns-repeated="16367" table:default-cell-style-name="ce1"/>
        <table:table-row table:style-name="ro1">
          <table:table-cell office:value-type="string" table:style-name="ce45">
            <text:p>コイン銘柄</text:p>
          </table:table-cell>
          <table:table-cell table:style-name="ce46"/>
          <table:table-cell table:style-name="ce47"/>
          <table:table-cell office:value-type="string" table:style-name="ce48">
            <text:p><text:ruby text:style-name="ru1"><text:ruby-base>購入</text:ruby-base><text:ruby-text text:style-name="T3">コウニュウ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48">
            <text:p><text:ruby text:style-name="ru1"><text:ruby-base>購入</text:ruby-base><text:ruby-text text:style-name="T3">コウニュウ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49">
            <text:p><text:ruby text:style-name="ru1"><text:ruby-base>売却</text:ruby-base><text:ruby-text text:style-name="T3">バイキャク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49">
            <text:p><text:ruby text:style-name="ru1"><text:ruby-base>売却</text:ruby-base><text:ruby-text text:style-name="T3">バイキャク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50">
            <text:p><text:ruby text:style-name="ru1"><text:ruby-base>年始</text:ruby-base><text:ruby-text text:style-name="T3">ネンシ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50">
            <text:p><text:ruby text:style-name="ru1"><text:ruby-base>年始</text:ruby-base><text:ruby-text text:style-name="T3">ネンシ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49">
            <text:p>レンディング<text:ruby text:style-name="ru1"><text:ruby-base>収益</text:ruby-base><text:ruby-text text:style-name="T3">シュウエキ</text:ruby-text></text:ruby></text:p>
          </table:table-cell>
          <table:table-cell office:value-type="string" table:style-name="ce48">
            <text:p><text:ruby text:style-name="ru1"><text:ruby-base>平均</text:ruby-base><text:ruby-text text:style-name="T3">ヘイキン</text:ruby-text></text:ruby><text:ruby text:style-name="ru1"><text:ruby-base>価格</text:ruby-base><text:ruby-text text:style-name="T3">カカク</text:ruby-text></text:ruby></text:p>
          </table:table-cell>
          <table:table-cell office:value-type="string" table:style-name="ce51">
            <text:p><text:ruby text:style-name="ru1"><text:ruby-base>年間</text:ruby-base><text:ruby-text text:style-name="T3">ネンカン</text:ruby-text></text:ruby><text:ruby text:style-name="ru1"><text:ruby-base>損益</text:ruby-base><text:ruby-text text:style-name="T3">ソンエキ</text:ruby-text></text:ruby>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number-columns-repeated="16367" table:style-name="ce54"/>
        </table:table-row>
        <table:table-row table:style-name="ro1">
          <table:table-cell table:style-name="ce31"/>
          <table:table-cell table:style-name="ce16"/>
          <table:table-cell table:style-name="ce17"/>
          <table:table-cell office:value-type="float" office:value="0" table:formula="of:=SUBTOTAL(9;[.E7:.E100000])+SUBTOTAL(9;[.H7:.H100000])" table:style-name="ce35">
            <text:p>0.00</text:p>
          </table:table-cell>
          <table:table-cell office:value-type="float" office:value="0" table:formula="of:=SUBTOTAL(9;[.O7:.O100000])" table:style-name="ce27">
            <text:p>0</text:p>
          </table:table-cell>
          <table:table-cell office:value-type="float" office:value="0" table:formula="of:=SUBTOTAL(9;[.F7:.F100000])" table:style-name="ce35">
            <text:p>0.00</text:p>
          </table:table-cell>
          <table:table-cell office:value-type="float" office:value="0" table:formula="of:=SUBTOTAL(9;[.P7:.P100000])" table:style-name="ce27">
            <text:p>0</text:p>
          </table:table-cell>
          <table:table-cell office:value-type="float" office:value="0" table:formula="of:=[.E6]" table:style-name="ce35">
            <text:p>0.00</text:p>
          </table:table-cell>
          <table:table-cell office:value-type="float" office:value="0" table:formula="of:=[.E6]*[.G6]" table:style-name="ce27">
            <text:p>0</text:p>
          </table:table-cell>
          <table:table-cell office:value-type="float" office:value="0" table:formula="of:=SUMPRODUCT([.H7:.H100000];[.I7:.I100000])" table:style-name="ce27">
            <text:p>0</text:p>
          </table:table-cell>
          <table:table-cell office:value-type="float" office:value="0" table:formula="of:=(SUMPRODUCT([.E6:.E100000];[.G6:.G100000])+SUMPRODUCT([.H6:.H100000];[.I6:.I100000]))/SUM([.E6:.E100000];[.H6:.H100000])" table:style-name="ce27">
            <text:p>#DIV/0!</text:p>
          </table:table-cell>
          <table:table-cell office:value-type="float" office:value="0" table:formula="of:=SUM([.K6:.K100000])" table:style-name="ce36">
            <text:p>#DIV/0!</text:p>
          </table:table-cell>
          <table:table-cell table:style-name="ce36"/>
          <table:table-cell table:style-name="ce28"/>
          <table:table-cell table:style-name="ce1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5" table:style-name="ce1"/>
          <table:table-cell table:style-name="ce41"/>
          <table:table-cell table:number-columns-repeated="2" table:style-name="ce1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 office:value-type="string" table:style-name="ce18">
            <text:p>日付</text:p>
          </table:table-cell>
          <table:table-cell office:value-type="string" table:style-name="ce19">
            <text:p><text:ruby text:style-name="ru1"><text:ruby-base>取引所</text:ruby-base><text:ruby-text text:style-name="T3">トリヒキジョ</text:ruby-text></text:ruby></text:p>
          </table:table-cell>
          <table:table-cell office:value-type="string" table:style-name="ce19">
            <text:p><text:ruby text:style-name="ru1"><text:ruby-base>入庫</text:ruby-base><text:ruby-text text:style-name="T3">ニュウコ</text:ruby-text></text:ruby>して<text:ruby text:style-name="ru1"><text:ruby-base>増加</text:ruby-base><text:ruby-text text:style-name="T3">ゾウカ</text:ruby-text></text:ruby></text:p>
          </table:table-cell>
          <table:table-cell office:value-type="string" table:style-name="ce20">
            <text:p><text:ruby text:style-name="ru1"><text:ruby-base>出庫</text:ruby-base><text:ruby-text text:style-name="T3">シュッコ</text:ruby-text></text:ruby>して<text:ruby text:style-name="ru1"><text:ruby-base>減少</text:ruby-base><text:ruby-text text:style-name="T3">ゲンショウ</text:ruby-text></text:ruby></text:p>
          </table:table-cell>
          <table:table-cell office:value-type="string" table:number-columns-spanned="3" table:number-rows-spanned="1" table:style-name="ce70">
            <text:p><text:ruby text:style-name="ru1"><text:ruby-base>売買</text:ruby-base><text:ruby-text text:style-name="T3">バイバイ</text:ruby-text></text:ruby></text:p>
          </table:table-cell>
          <table:covered-table-cell table:number-columns-repeated="2"/>
          <table:table-cell office:value-type="string" table:number-columns-spanned="2" table:number-rows-spanned="1" table:style-name="ce70">
            <text:p>レンディング・ステーキング</text:p>
          </table:table-cell>
          <table:covered-table-cell/>
          <table:table-cell office:value-type="string" table:style-name="ce25">
            <text:p>価額</text:p>
          </table:table-cell>
          <table:table-cell office:value-type="string" table:style-name="ce25">
            <text:p><text:ruby text:style-name="ru1"><text:ruby-base>損益</text:ruby-base><text:ruby-text text:style-name="T3">ソンエキ</text:ruby-text></text:ruby></text:p>
          </table:table-cell>
          <table:table-cell office:value-type="string" table:style-name="ce20">
            <text:p><text:ruby text:style-name="ru1"><text:ruby-base>備考</text:ruby-base><text:ruby-text text:style-name="T3">ビコウ</text:ruby-text></text:ruby></text:p>
          </table:table-cell>
          <table:table-cell table:style-name="ce42"/>
          <table:table-cell table:style-name="ce38"/>
          <table:table-cell office:value-type="string" table:style-name="ce32">
            <text:p><text:ruby text:style-name="ru1"><text:ruby-base>計算</text:ruby-base><text:ruby-text text:style-name="T3">ケイサン</text:ruby-text></text:ruby></text:p>
          </table:table-cell>
          <table:table-cell office:value-type="string" table:style-name="ce33">
            <text:p><text:ruby text:style-name="ru1"><text:ruby-base>計算</text:ruby-base><text:ruby-text text:style-name="T3">ケイサン</text:ruby-text></text:ruby>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8">
            <text:p>増加<text:ruby text:style-name="ru1"><text:ruby-base>数量</text:ruby-base><text:ruby-text text:style-name="T3">スウリョウ</text:ruby-text></text:ruby></text:p>
          </table:table-cell>
          <table:table-cell office:value-type="string" table:style-name="ce9">
            <text:p>減少数量</text:p>
          </table:table-cell>
          <table:table-cell office:value-type="string" table:style-name="ce7">
            <text:p><text:ruby text:style-name="ru1"><text:ruby-base>単価</text:ruby-base><text:ruby-text text:style-name="T3">タンカ</text:ruby-text></text:ruby></text:p>
          </table:table-cell>
          <table:table-cell office:value-type="string" table:style-name="ce8">
            <text:p>増加<text:ruby text:style-name="ru1"><text:ruby-base>数量</text:ruby-base><text:ruby-text text:style-name="T3">スウリョウ</text:ruby-text></text:ruby></text:p>
          </table:table-cell>
          <table:table-cell office:value-type="string" table:style-name="ce7">
            <text:p><text:ruby text:style-name="ru1"><text:ruby-base>単価</text:ruby-base><text:ruby-text text:style-name="T3">タンカ</text:ruby-text></text:ruby></text:p>
          </table:table-cell>
          <table:table-cell table:number-columns-repeated="2" table:style-name="ce26"/>
          <table:table-cell table:style-name="ce24"/>
          <table:table-cell table:style-name="ce43"/>
          <table:table-cell table:style-name="ce39"/>
          <table:table-cell office:value-type="string" table:style-name="ce32">
            <text:p><text:ruby text:style-name="ru1"><text:ruby-base>購入</text:ruby-base><text:ruby-text text:style-name="T3">コウニュウ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34">
            <text:p><text:ruby text:style-name="ru1"><text:ruby-base>売却</text:ruby-base><text:ruby-text text:style-name="T3">バイキャク</text:ruby-text></text:ruby><text:ruby text:style-name="ru1"><text:ruby-base>金額</text:ruby-base><text:ruby-text text:style-name="T3">キンガク</text:ruby-text></text:ruby></text:p>
          </table:table-cell>
          <table:table-cell table:style-name="ce12"/>
          <table:table-cell table:style-name="ce13"/>
          <table:table-cell table:style-name="ce10"/>
          <table:table-cell table:number-columns-repeated="16365"/>
        </table:table-row>
        <table:table-row table:style-name="ro1">
          <table:table-cell table:style-name="ce56"/>
          <table:table-cell table:style-name="ce57"/>
          <table:table-cell table:style-name="ce58"/>
          <table:table-cell office:value-type="string" table:style-name="ce65">
            <text:p><text:ruby text:style-name="ru1"><text:ruby-base><text:span text:style-name="T2">前年</text:span></text:ruby-base><text:ruby-text text:style-name="T3">ゼンネン</text:ruby-text></text:ruby><text:ruby text:style-name="ru1"><text:ruby-base><text:span text:style-name="T2">繰越</text:span></text:ruby-base><text:ruby-text text:style-name="T3">クリコ</text:ruby-text></text:ruby><text:span text:style-name="T2">し</text:span><text:ruby text:style-name="ru1"><text:ruby-base><text:span text:style-name="T2">数量</text:span></text:ruby-base><text:ruby-text text:style-name="T3">スウリョウ</text:ruby-text></text:ruby><text:span text:style-name="T1">→</text:span></text:p>
          </table:table-cell>
          <table:table-cell table:style-name="ce29"/>
          <table:table-cell office:value-type="string" table:style-name="ce66">
            <text:p><text:ruby text:style-name="ru1"><text:ruby-base>前年</text:ruby-base><text:ruby-text text:style-name="T3">ゼンネン</text:ruby-text></text:ruby><text:ruby text:style-name="ru1"><text:ruby-base>繰越</text:ruby-base><text:ruby-text text:style-name="T3">クリコ</text:ruby-text></text:ruby><text:ruby text:style-name="ru1"><text:ruby-base>単価</text:ruby-base><text:ruby-text text:style-name="T3">タンカ</text:ruby-text></text:ruby>→</text:p>
          </table:table-cell>
          <table:table-cell table:style-name="ce6"/>
          <table:table-cell table:style-name="ce63"/>
          <table:table-cell table:style-name="ce64"/>
          <table:table-cell table:number-columns-repeated="2" table:style-name="ce59"/>
          <table:table-cell office:value-type="string" table:style-name="ce60">
            <text:p><text:ruby text:style-name="ru1"><text:ruby-base>前年</text:ruby-base><text:ruby-text text:style-name="T3">ゼンネン</text:ruby-text></text:ruby><text:ruby text:style-name="ru1"><text:ruby-base>繰越</text:ruby-base><text:ruby-text text:style-name="T3">クリコ</text:ruby-text></text:ruby>し</text:p>
          </table:table-cell>
          <table:table-cell table:style-name="ce61"/>
          <table:table-cell table:style-name="ce62"/>
          <table:table-cell table:number-columns-repeated="3"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7]-[.F7])*[.G7]+[.H7]*[.I7]" table:style-name="ce15">
            <text:p>-</text:p>
          </table:table-cell>
          <table:table-cell office:value-type="float" office:value="0" table:formula="of:=ROUNDUP((([.G7]-[.$K$2])*[.F7])+([.H7]*[.I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7]*[.G7]+[.H7]*[.I7]" table:style-name="ce11">
            <text:p>0</text:p>
          </table:table-cell>
          <table:table-cell office:value-type="float" office:value="0" table:formula="of:=[.F7]*[.G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8]-[.F8])*[.G8]+[.H8]*[.I8]" table:style-name="ce15">
            <text:p>-</text:p>
          </table:table-cell>
          <table:table-cell office:value-type="float" office:value="0" table:formula="of:=ROUNDUP((([.G8]-[.$K$2])*[.F8])+([.H8]*[.I8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8]*[.G8]+[.H8]*[.I8]" table:style-name="ce11">
            <text:p>0</text:p>
          </table:table-cell>
          <table:table-cell office:value-type="float" office:value="0" table:formula="of:=[.F8]*[.G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9]-[.F9])*[.G9]+[.H9]*[.I9]" table:style-name="ce15">
            <text:p>-</text:p>
          </table:table-cell>
          <table:table-cell office:value-type="float" office:value="0" table:formula="of:=ROUNDUP((([.G9]-[.$K$2])*[.F9])+([.H9]*[.I9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9]*[.G9]+[.H9]*[.I9]" table:style-name="ce11">
            <text:p>0</text:p>
          </table:table-cell>
          <table:table-cell office:value-type="float" office:value="0" table:formula="of:=[.F9]*[.G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0]-[.F10])*[.G10]+[.H10]*[.I10]" table:style-name="ce15">
            <text:p>-</text:p>
          </table:table-cell>
          <table:table-cell office:value-type="float" office:value="0" table:formula="of:=ROUNDUP((([.G10]-[.$K$2])*[.F10])+([.H10]*[.I10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0]*[.G10]+[.H10]*[.I10]" table:style-name="ce11">
            <text:p>0</text:p>
          </table:table-cell>
          <table:table-cell office:value-type="float" office:value="0" table:formula="of:=[.F10]*[.G1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1]-[.F11])*[.G11]+[.H11]*[.I11]" table:style-name="ce15">
            <text:p>-</text:p>
          </table:table-cell>
          <table:table-cell office:value-type="float" office:value="0" table:formula="of:=ROUNDUP((([.G11]-[.$K$2])*[.F11])+([.H11]*[.I11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1]*[.G11]+[.H11]*[.I11]" table:style-name="ce11">
            <text:p>0</text:p>
          </table:table-cell>
          <table:table-cell office:value-type="float" office:value="0" table:formula="of:=[.F11]*[.G1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2]-[.F12])*[.G12]+[.H12]*[.I12]" table:style-name="ce15">
            <text:p>-</text:p>
          </table:table-cell>
          <table:table-cell office:value-type="float" office:value="0" table:formula="of:=ROUNDUP((([.G12]-[.$K$2])*[.F12])+([.H12]*[.I12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2]*[.G12]+[.H12]*[.I12]" table:style-name="ce11">
            <text:p>0</text:p>
          </table:table-cell>
          <table:table-cell office:value-type="float" office:value="0" table:formula="of:=[.F12]*[.G1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3]-[.F13])*[.G13]+[.H13]*[.I13]" table:style-name="ce15">
            <text:p>-</text:p>
          </table:table-cell>
          <table:table-cell office:value-type="float" office:value="0" table:formula="of:=ROUNDUP((([.G13]-[.$K$2])*[.F13])+([.H13]*[.I13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3]*[.G13]+[.H13]*[.I13]" table:style-name="ce11">
            <text:p>0</text:p>
          </table:table-cell>
          <table:table-cell office:value-type="float" office:value="0" table:formula="of:=[.F13]*[.G1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4]-[.F14])*[.G14]+[.H14]*[.I14]" table:style-name="ce15">
            <text:p>-</text:p>
          </table:table-cell>
          <table:table-cell office:value-type="float" office:value="0" table:formula="of:=ROUNDUP((([.G14]-[.$K$2])*[.F14])+([.H14]*[.I14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4]*[.G14]+[.H14]*[.I14]" table:style-name="ce11">
            <text:p>0</text:p>
          </table:table-cell>
          <table:table-cell office:value-type="float" office:value="0" table:formula="of:=[.F14]*[.G1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5]-[.F15])*[.G15]+[.H15]*[.I15]" table:style-name="ce15">
            <text:p>-</text:p>
          </table:table-cell>
          <table:table-cell office:value-type="float" office:value="0" table:formula="of:=ROUNDUP((([.G15]-[.$K$2])*[.F15])+([.H15]*[.I15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5]*[.G15]+[.H15]*[.I15]" table:style-name="ce11">
            <text:p>0</text:p>
          </table:table-cell>
          <table:table-cell office:value-type="float" office:value="0" table:formula="of:=[.F15]*[.G1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6]-[.F16])*[.G16]+[.H16]*[.I16]" table:style-name="ce15">
            <text:p>-</text:p>
          </table:table-cell>
          <table:table-cell office:value-type="float" office:value="0" table:formula="of:=ROUNDUP((([.G16]-[.$K$2])*[.F16])+([.H16]*[.I16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6]*[.G16]+[.H16]*[.I16]" table:style-name="ce11">
            <text:p>0</text:p>
          </table:table-cell>
          <table:table-cell office:value-type="float" office:value="0" table:formula="of:=[.F16]*[.G1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7]-[.F17])*[.G17]+[.H17]*[.I17]" table:style-name="ce15">
            <text:p>-</text:p>
          </table:table-cell>
          <table:table-cell office:value-type="float" office:value="0" table:formula="of:=ROUNDUP((([.G17]-[.$K$2])*[.F17])+([.H17]*[.I1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7]*[.G17]+[.H17]*[.I17]" table:style-name="ce11">
            <text:p>0</text:p>
          </table:table-cell>
          <table:table-cell office:value-type="float" office:value="0" table:formula="of:=[.F17]*[.G1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8]-[.F18])*[.G18]+[.H18]*[.I18]" table:style-name="ce15">
            <text:p>-</text:p>
          </table:table-cell>
          <table:table-cell office:value-type="float" office:value="0" table:formula="of:=ROUNDUP((([.G18]-[.$K$2])*[.F18])+([.H18]*[.I18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8]*[.G18]+[.H18]*[.I18]" table:style-name="ce11">
            <text:p>0</text:p>
          </table:table-cell>
          <table:table-cell office:value-type="float" office:value="0" table:formula="of:=[.F18]*[.G1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9]-[.F19])*[.G19]+[.H19]*[.I19]" table:style-name="ce15">
            <text:p>-</text:p>
          </table:table-cell>
          <table:table-cell office:value-type="float" office:value="0" table:formula="of:=ROUNDUP((([.G19]-[.$K$2])*[.F19])+([.H19]*[.I19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9]*[.G19]+[.H19]*[.I19]" table:style-name="ce11">
            <text:p>0</text:p>
          </table:table-cell>
          <table:table-cell office:value-type="float" office:value="0" table:formula="of:=[.F19]*[.G1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0]-[.F20])*[.G20]+[.H20]*[.I20]" table:style-name="ce15">
            <text:p>-</text:p>
          </table:table-cell>
          <table:table-cell office:value-type="float" office:value="0" table:formula="of:=ROUNDUP((([.G20]-[.$K$2])*[.F20])+([.H20]*[.I20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0]*[.G20]+[.H20]*[.I20]" table:style-name="ce11">
            <text:p>0</text:p>
          </table:table-cell>
          <table:table-cell office:value-type="float" office:value="0" table:formula="of:=[.F20]*[.G2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1]-[.F21])*[.G21]+[.H21]*[.I21]" table:style-name="ce15">
            <text:p>-</text:p>
          </table:table-cell>
          <table:table-cell office:value-type="float" office:value="0" table:formula="of:=ROUNDUP((([.G21]-[.$K$2])*[.F21])+([.H21]*[.I21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1]*[.G21]+[.H21]*[.I21]" table:style-name="ce11">
            <text:p>0</text:p>
          </table:table-cell>
          <table:table-cell office:value-type="float" office:value="0" table:formula="of:=[.F21]*[.G2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2]-[.F22])*[.G22]+[.H22]*[.I22]" table:style-name="ce15">
            <text:p>-</text:p>
          </table:table-cell>
          <table:table-cell office:value-type="float" office:value="0" table:formula="of:=ROUNDUP((([.G22]-[.$K$2])*[.F22])+([.H22]*[.I22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2]*[.G22]+[.H22]*[.I22]" table:style-name="ce11">
            <text:p>0</text:p>
          </table:table-cell>
          <table:table-cell office:value-type="float" office:value="0" table:formula="of:=[.F22]*[.G2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3]-[.F23])*[.G23]+[.H23]*[.I23]" table:style-name="ce15">
            <text:p>-</text:p>
          </table:table-cell>
          <table:table-cell office:value-type="float" office:value="0" table:formula="of:=ROUNDUP((([.G23]-[.$K$2])*[.F23])+([.H23]*[.I23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3]*[.G23]+[.H23]*[.I23]" table:style-name="ce11">
            <text:p>0</text:p>
          </table:table-cell>
          <table:table-cell office:value-type="float" office:value="0" table:formula="of:=[.F23]*[.G2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4]-[.F24])*[.G24]+[.H24]*[.I24]" table:style-name="ce15">
            <text:p>-</text:p>
          </table:table-cell>
          <table:table-cell office:value-type="float" office:value="0" table:formula="of:=ROUNDUP((([.G24]-[.$K$2])*[.F24])+([.H24]*[.I24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4]*[.G24]+[.H24]*[.I24]" table:style-name="ce11">
            <text:p>0</text:p>
          </table:table-cell>
          <table:table-cell office:value-type="float" office:value="0" table:formula="of:=[.F24]*[.G2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5]-[.F25])*[.G25]+[.H25]*[.I25]" table:style-name="ce15">
            <text:p>-</text:p>
          </table:table-cell>
          <table:table-cell office:value-type="float" office:value="0" table:formula="of:=ROUNDUP((([.G25]-[.$K$2])*[.F25])+([.H25]*[.I25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5]*[.G25]+[.H25]*[.I25]" table:style-name="ce11">
            <text:p>0</text:p>
          </table:table-cell>
          <table:table-cell office:value-type="float" office:value="0" table:formula="of:=[.F25]*[.G2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6]-[.F26])*[.G26]+[.H26]*[.I26]" table:style-name="ce15">
            <text:p>-</text:p>
          </table:table-cell>
          <table:table-cell office:value-type="float" office:value="0" table:formula="of:=ROUNDUP((([.G26]-[.$K$2])*[.F26])+([.H26]*[.I26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6]*[.G26]+[.H26]*[.I26]" table:style-name="ce11">
            <text:p>0</text:p>
          </table:table-cell>
          <table:table-cell office:value-type="float" office:value="0" table:formula="of:=[.F26]*[.G2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7]-[.F27])*[.G27]+[.H27]*[.I27]" table:style-name="ce15">
            <text:p>-</text:p>
          </table:table-cell>
          <table:table-cell office:value-type="float" office:value="0" table:formula="of:=ROUNDUP((([.G27]-[.$K$2])*[.F27])+([.H27]*[.I2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7]*[.G27]+[.H27]*[.I27]" table:style-name="ce11">
            <text:p>0</text:p>
          </table:table-cell>
          <table:table-cell office:value-type="float" office:value="0" table:formula="of:=[.F27]*[.G2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8]-[.F28])*[.G28]+[.H28]*[.I28]" table:style-name="ce15">
            <text:p>-</text:p>
          </table:table-cell>
          <table:table-cell office:value-type="float" office:value="0" table:formula="of:=ROUNDUP((([.G28]-[.$K$2])*[.F28])+([.H28]*[.I28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8]*[.G28]+[.H28]*[.I28]" table:style-name="ce11">
            <text:p>0</text:p>
          </table:table-cell>
          <table:table-cell office:value-type="float" office:value="0" table:formula="of:=[.F28]*[.G2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9]-[.F29])*[.G29]+[.H29]*[.I29]" table:style-name="ce15">
            <text:p>-</text:p>
          </table:table-cell>
          <table:table-cell office:value-type="float" office:value="0" table:formula="of:=ROUNDUP((([.G29]-[.$K$2])*[.F29])+([.H29]*[.I29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9]*[.G29]+[.H29]*[.I29]" table:style-name="ce11">
            <text:p>0</text:p>
          </table:table-cell>
          <table:table-cell office:value-type="float" office:value="0" table:formula="of:=[.F29]*[.G2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0]-[.F30])*[.G30]+[.H30]*[.I30]" table:style-name="ce15">
            <text:p>-</text:p>
          </table:table-cell>
          <table:table-cell office:value-type="float" office:value="0" table:formula="of:=ROUNDUP((([.G30]-[.$K$2])*[.F30])+([.H30]*[.I30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0]*[.G30]+[.H30]*[.I30]" table:style-name="ce11">
            <text:p>0</text:p>
          </table:table-cell>
          <table:table-cell office:value-type="float" office:value="0" table:formula="of:=[.F30]*[.G3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1]-[.F31])*[.G31]+[.H31]*[.I31]" table:style-name="ce15">
            <text:p>-</text:p>
          </table:table-cell>
          <table:table-cell office:value-type="float" office:value="0" table:formula="of:=ROUNDUP((([.G31]-[.$K$2])*[.F31])+([.H31]*[.I31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1]*[.G31]+[.H31]*[.I31]" table:style-name="ce11">
            <text:p>0</text:p>
          </table:table-cell>
          <table:table-cell office:value-type="float" office:value="0" table:formula="of:=[.F31]*[.G3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2]-[.F32])*[.G32]+[.H32]*[.I32]" table:style-name="ce15">
            <text:p>-</text:p>
          </table:table-cell>
          <table:table-cell office:value-type="float" office:value="0" table:formula="of:=ROUNDUP((([.G32]-[.$K$2])*[.F32])+([.H32]*[.I32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2]*[.G32]+[.H32]*[.I32]" table:style-name="ce11">
            <text:p>0</text:p>
          </table:table-cell>
          <table:table-cell office:value-type="float" office:value="0" table:formula="of:=[.F32]*[.G3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3]-[.F33])*[.G33]+[.H33]*[.I33]" table:style-name="ce15">
            <text:p>-</text:p>
          </table:table-cell>
          <table:table-cell office:value-type="float" office:value="0" table:formula="of:=ROUNDUP((([.G33]-[.$K$2])*[.F33])+([.H33]*[.I33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3]*[.G33]+[.H33]*[.I33]" table:style-name="ce11">
            <text:p>0</text:p>
          </table:table-cell>
          <table:table-cell office:value-type="float" office:value="0" table:formula="of:=[.F33]*[.G3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4]-[.F34])*[.G34]+[.H34]*[.I34]" table:style-name="ce15">
            <text:p>-</text:p>
          </table:table-cell>
          <table:table-cell office:value-type="float" office:value="0" table:formula="of:=ROUNDUP((([.G34]-[.$K$2])*[.F34])+([.H34]*[.I34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4]*[.G34]+[.H34]*[.I34]" table:style-name="ce11">
            <text:p>0</text:p>
          </table:table-cell>
          <table:table-cell office:value-type="float" office:value="0" table:formula="of:=[.F34]*[.G3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5]-[.F35])*[.G35]+[.H35]*[.I35]" table:style-name="ce15">
            <text:p>-</text:p>
          </table:table-cell>
          <table:table-cell office:value-type="float" office:value="0" table:formula="of:=ROUNDUP((([.G35]-[.$K$2])*[.F35])+([.H35]*[.I35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5]*[.G35]+[.H35]*[.I35]" table:style-name="ce11">
            <text:p>0</text:p>
          </table:table-cell>
          <table:table-cell office:value-type="float" office:value="0" table:formula="of:=[.F35]*[.G3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6]-[.F36])*[.G36]+[.H36]*[.I36]" table:style-name="ce15">
            <text:p>-</text:p>
          </table:table-cell>
          <table:table-cell office:value-type="float" office:value="0" table:formula="of:=ROUNDUP((([.G36]-[.$K$2])*[.F36])+([.H36]*[.I36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6]*[.G36]+[.H36]*[.I36]" table:style-name="ce11">
            <text:p>0</text:p>
          </table:table-cell>
          <table:table-cell office:value-type="float" office:value="0" table:formula="of:=[.F36]*[.G3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7]-[.F37])*[.G37]+[.H37]*[.I37]" table:style-name="ce15">
            <text:p>-</text:p>
          </table:table-cell>
          <table:table-cell office:value-type="float" office:value="0" table:formula="of:=ROUNDUP((([.G37]-[.$K$2])*[.F37])+([.H37]*[.I3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7]*[.G37]+[.H37]*[.I37]" table:style-name="ce11">
            <text:p>0</text:p>
          </table:table-cell>
          <table:table-cell office:value-type="float" office:value="0" table:formula="of:=[.F37]*[.G3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①.$A$1:①.$N$37" table:base-cell-address="①.$A$1"/>
        </table:named-expressions>
      </table:table>
      <table:table table:name="②" table:style-name="ta1">
        <table:table-column table:style-name="co1" table:number-columns-repeated="12" table:default-cell-style-name="ce1"/>
        <table:table-column table:style-name="co1" table:default-cell-style-name="ce41"/>
        <table:table-column table:style-name="co1" table:number-columns-repeated="2" table:default-cell-style-name="ce1"/>
        <table:table-column table:style-name="co1" table:number-columns-repeated="2" table:default-cell-style-name="ce11"/>
        <table:table-column table:style-name="co1" table:number-columns-repeated="16367" table:default-cell-style-name="ce1"/>
        <table:table-row table:style-name="ro1">
          <table:table-cell office:value-type="string" table:style-name="ce45">
            <text:p>コイン銘柄</text:p>
          </table:table-cell>
          <table:table-cell table:style-name="ce46"/>
          <table:table-cell table:style-name="ce47"/>
          <table:table-cell office:value-type="string" table:style-name="ce48">
            <text:p><text:ruby text:style-name="ru1"><text:ruby-base>購入</text:ruby-base><text:ruby-text text:style-name="T3">コウニュウ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48">
            <text:p><text:ruby text:style-name="ru1"><text:ruby-base>購入</text:ruby-base><text:ruby-text text:style-name="T3">コウニュウ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49">
            <text:p><text:ruby text:style-name="ru1"><text:ruby-base>売却</text:ruby-base><text:ruby-text text:style-name="T3">バイキャク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49">
            <text:p><text:ruby text:style-name="ru1"><text:ruby-base>売却</text:ruby-base><text:ruby-text text:style-name="T3">バイキャク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50">
            <text:p><text:ruby text:style-name="ru1"><text:ruby-base>年始</text:ruby-base><text:ruby-text text:style-name="T3">ネンシ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50">
            <text:p><text:ruby text:style-name="ru1"><text:ruby-base>年始</text:ruby-base><text:ruby-text text:style-name="T3">ネンシ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49">
            <text:p>レンディング<text:ruby text:style-name="ru1"><text:ruby-base>収益</text:ruby-base><text:ruby-text text:style-name="T3">シュウエキ</text:ruby-text></text:ruby></text:p>
          </table:table-cell>
          <table:table-cell office:value-type="string" table:style-name="ce48">
            <text:p><text:ruby text:style-name="ru1"><text:ruby-base>平均</text:ruby-base><text:ruby-text text:style-name="T3">ヘイキン</text:ruby-text></text:ruby><text:ruby text:style-name="ru1"><text:ruby-base>価格</text:ruby-base><text:ruby-text text:style-name="T3">カカク</text:ruby-text></text:ruby></text:p>
          </table:table-cell>
          <table:table-cell office:value-type="string" table:style-name="ce51">
            <text:p><text:ruby text:style-name="ru1"><text:ruby-base>年間</text:ruby-base><text:ruby-text text:style-name="T3">ネンカン</text:ruby-text></text:ruby><text:ruby text:style-name="ru1"><text:ruby-base>損益</text:ruby-base><text:ruby-text text:style-name="T3">ソンエキ</text:ruby-text></text:ruby>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number-columns-repeated="16367" table:style-name="ce54"/>
        </table:table-row>
        <table:table-row table:style-name="ro1">
          <table:table-cell table:style-name="ce31"/>
          <table:table-cell table:style-name="ce16"/>
          <table:table-cell table:style-name="ce17"/>
          <table:table-cell office:value-type="float" office:value="0" table:formula="of:=SUBTOTAL(9;[.E7:.E100000])+SUBTOTAL(9;[.H7:.H100000])" table:style-name="ce35">
            <text:p>0.00</text:p>
          </table:table-cell>
          <table:table-cell office:value-type="float" office:value="0" table:formula="of:=SUBTOTAL(9;[.O7:.O100000])" table:style-name="ce27">
            <text:p>0</text:p>
          </table:table-cell>
          <table:table-cell office:value-type="float" office:value="0" table:formula="of:=SUBTOTAL(9;[.F7:.F100000])" table:style-name="ce35">
            <text:p>0.00</text:p>
          </table:table-cell>
          <table:table-cell office:value-type="float" office:value="0" table:formula="of:=SUBTOTAL(9;[.P7:.P100000])" table:style-name="ce27">
            <text:p>0</text:p>
          </table:table-cell>
          <table:table-cell office:value-type="float" office:value="0" table:formula="of:=[.E6]" table:style-name="ce35">
            <text:p>0.00</text:p>
          </table:table-cell>
          <table:table-cell office:value-type="float" office:value="0" table:formula="of:=[.E6]*[.G6]" table:style-name="ce27">
            <text:p>0</text:p>
          </table:table-cell>
          <table:table-cell office:value-type="float" office:value="0" table:formula="of:=SUMPRODUCT([.H7:.H100000];[.I7:.I100000])" table:style-name="ce27">
            <text:p>0</text:p>
          </table:table-cell>
          <table:table-cell office:value-type="float" office:value="0" table:formula="of:=(SUMPRODUCT([.E6:.E100000];[.G6:.G100000])+SUMPRODUCT([.H6:.H100000];[.I6:.I100000]))/SUM([.E6:.E100000];[.H6:.H100000])" table:style-name="ce27">
            <text:p>#DIV/0!</text:p>
          </table:table-cell>
          <table:table-cell office:value-type="float" office:value="0" table:formula="of:=SUM([.K6:.K100000])" table:style-name="ce36">
            <text:p>#DIV/0!</text:p>
          </table:table-cell>
          <table:table-cell table:style-name="ce36"/>
          <table:table-cell table:style-name="ce28"/>
          <table:table-cell table:style-name="ce1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5" table:style-name="ce1"/>
          <table:table-cell table:style-name="ce41"/>
          <table:table-cell table:number-columns-repeated="2" table:style-name="ce1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 office:value-type="string" table:style-name="ce18">
            <text:p>日付</text:p>
          </table:table-cell>
          <table:table-cell office:value-type="string" table:style-name="ce19">
            <text:p><text:ruby text:style-name="ru1"><text:ruby-base>取引所</text:ruby-base><text:ruby-text text:style-name="T3">トリヒキジョ</text:ruby-text></text:ruby></text:p>
          </table:table-cell>
          <table:table-cell office:value-type="string" table:style-name="ce19">
            <text:p><text:ruby text:style-name="ru1"><text:ruby-base>入庫</text:ruby-base><text:ruby-text text:style-name="T3">ニュウコ</text:ruby-text></text:ruby>して<text:ruby text:style-name="ru1"><text:ruby-base>増加</text:ruby-base><text:ruby-text text:style-name="T3">ゾウカ</text:ruby-text></text:ruby></text:p>
          </table:table-cell>
          <table:table-cell office:value-type="string" table:style-name="ce20">
            <text:p><text:ruby text:style-name="ru1"><text:ruby-base>出庫</text:ruby-base><text:ruby-text text:style-name="T3">シュッコ</text:ruby-text></text:ruby>して<text:ruby text:style-name="ru1"><text:ruby-base>減少</text:ruby-base><text:ruby-text text:style-name="T3">ゲンショウ</text:ruby-text></text:ruby></text:p>
          </table:table-cell>
          <table:table-cell office:value-type="string" table:number-columns-spanned="3" table:number-rows-spanned="1" table:style-name="ce70">
            <text:p><text:ruby text:style-name="ru1"><text:ruby-base>売買</text:ruby-base><text:ruby-text text:style-name="T3">バイバイ</text:ruby-text></text:ruby></text:p>
          </table:table-cell>
          <table:covered-table-cell table:number-columns-repeated="2"/>
          <table:table-cell office:value-type="string" table:number-columns-spanned="2" table:number-rows-spanned="1" table:style-name="ce70">
            <text:p>レンディング・ステーキング</text:p>
          </table:table-cell>
          <table:covered-table-cell/>
          <table:table-cell office:value-type="string" table:style-name="ce25">
            <text:p>価額</text:p>
          </table:table-cell>
          <table:table-cell office:value-type="string" table:style-name="ce25">
            <text:p><text:ruby text:style-name="ru1"><text:ruby-base>損益</text:ruby-base><text:ruby-text text:style-name="T3">ソンエキ</text:ruby-text></text:ruby></text:p>
          </table:table-cell>
          <table:table-cell office:value-type="string" table:style-name="ce20">
            <text:p><text:ruby text:style-name="ru1"><text:ruby-base>備考</text:ruby-base><text:ruby-text text:style-name="T3">ビコウ</text:ruby-text></text:ruby></text:p>
          </table:table-cell>
          <table:table-cell table:style-name="ce42"/>
          <table:table-cell table:style-name="ce38"/>
          <table:table-cell office:value-type="string" table:style-name="ce32">
            <text:p><text:ruby text:style-name="ru1"><text:ruby-base>計算</text:ruby-base><text:ruby-text text:style-name="T3">ケイサン</text:ruby-text></text:ruby></text:p>
          </table:table-cell>
          <table:table-cell office:value-type="string" table:style-name="ce33">
            <text:p><text:ruby text:style-name="ru1"><text:ruby-base>計算</text:ruby-base><text:ruby-text text:style-name="T3">ケイサン</text:ruby-text></text:ruby>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8">
            <text:p>増加<text:ruby text:style-name="ru1"><text:ruby-base>数量</text:ruby-base><text:ruby-text text:style-name="T3">スウリョウ</text:ruby-text></text:ruby></text:p>
          </table:table-cell>
          <table:table-cell office:value-type="string" table:style-name="ce9">
            <text:p>減少数量</text:p>
          </table:table-cell>
          <table:table-cell office:value-type="string" table:style-name="ce7">
            <text:p><text:ruby text:style-name="ru1"><text:ruby-base>単価</text:ruby-base><text:ruby-text text:style-name="T3">タンカ</text:ruby-text></text:ruby></text:p>
          </table:table-cell>
          <table:table-cell office:value-type="string" table:style-name="ce8">
            <text:p>増加<text:ruby text:style-name="ru1"><text:ruby-base>数量</text:ruby-base><text:ruby-text text:style-name="T3">スウリョウ</text:ruby-text></text:ruby></text:p>
          </table:table-cell>
          <table:table-cell office:value-type="string" table:style-name="ce7">
            <text:p><text:ruby text:style-name="ru1"><text:ruby-base>単価</text:ruby-base><text:ruby-text text:style-name="T3">タンカ</text:ruby-text></text:ruby></text:p>
          </table:table-cell>
          <table:table-cell table:number-columns-repeated="2" table:style-name="ce26"/>
          <table:table-cell table:style-name="ce24"/>
          <table:table-cell table:style-name="ce43"/>
          <table:table-cell table:style-name="ce39"/>
          <table:table-cell office:value-type="string" table:style-name="ce32">
            <text:p><text:ruby text:style-name="ru1"><text:ruby-base>購入</text:ruby-base><text:ruby-text text:style-name="T3">コウニュウ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34">
            <text:p><text:ruby text:style-name="ru1"><text:ruby-base>売却</text:ruby-base><text:ruby-text text:style-name="T3">バイキャク</text:ruby-text></text:ruby><text:ruby text:style-name="ru1"><text:ruby-base>金額</text:ruby-base><text:ruby-text text:style-name="T3">キンガク</text:ruby-text></text:ruby></text:p>
          </table:table-cell>
          <table:table-cell table:style-name="ce12"/>
          <table:table-cell table:style-name="ce13"/>
          <table:table-cell table:style-name="ce10"/>
          <table:table-cell table:number-columns-repeated="16365"/>
        </table:table-row>
        <table:table-row table:style-name="ro1">
          <table:table-cell table:style-name="ce56"/>
          <table:table-cell table:style-name="ce57"/>
          <table:table-cell table:style-name="ce58"/>
          <table:table-cell office:value-type="string" table:style-name="ce65">
            <text:p><text:ruby text:style-name="ru1"><text:ruby-base><text:span text:style-name="T2">前年</text:span></text:ruby-base><text:ruby-text text:style-name="T3">ゼンネン</text:ruby-text></text:ruby><text:ruby text:style-name="ru1"><text:ruby-base><text:span text:style-name="T2">繰越</text:span></text:ruby-base><text:ruby-text text:style-name="T3">クリコ</text:ruby-text></text:ruby><text:span text:style-name="T2">し</text:span><text:ruby text:style-name="ru1"><text:ruby-base><text:span text:style-name="T2">数量</text:span></text:ruby-base><text:ruby-text text:style-name="T3">スウリョウ</text:ruby-text></text:ruby><text:span text:style-name="T1">→</text:span></text:p>
          </table:table-cell>
          <table:table-cell table:style-name="ce29"/>
          <table:table-cell office:value-type="string" table:style-name="ce66">
            <text:p><text:ruby text:style-name="ru1"><text:ruby-base>前年</text:ruby-base><text:ruby-text text:style-name="T3">ゼンネン</text:ruby-text></text:ruby><text:ruby text:style-name="ru1"><text:ruby-base>繰越</text:ruby-base><text:ruby-text text:style-name="T3">クリコ</text:ruby-text></text:ruby><text:ruby text:style-name="ru1"><text:ruby-base>単価</text:ruby-base><text:ruby-text text:style-name="T3">タンカ</text:ruby-text></text:ruby>→</text:p>
          </table:table-cell>
          <table:table-cell table:style-name="ce6"/>
          <table:table-cell table:style-name="ce63"/>
          <table:table-cell table:style-name="ce64"/>
          <table:table-cell table:number-columns-repeated="2" table:style-name="ce59"/>
          <table:table-cell office:value-type="string" table:style-name="ce60">
            <text:p><text:ruby text:style-name="ru1"><text:ruby-base>前年</text:ruby-base><text:ruby-text text:style-name="T3">ゼンネン</text:ruby-text></text:ruby><text:ruby text:style-name="ru1"><text:ruby-base>繰越</text:ruby-base><text:ruby-text text:style-name="T3">クリコ</text:ruby-text></text:ruby>し</text:p>
          </table:table-cell>
          <table:table-cell table:style-name="ce61"/>
          <table:table-cell table:style-name="ce62"/>
          <table:table-cell table:number-columns-repeated="3"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7]-[.F7])*[.G7]+[.H7]*[.I7]" table:style-name="ce15">
            <text:p>-</text:p>
          </table:table-cell>
          <table:table-cell office:value-type="float" office:value="0" table:formula="of:=ROUNDUP((([.G7]-[.$K$2])*[.F7])+([.H7]*[.I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7]*[.G7]+[.H7]*[.I7]" table:style-name="ce11">
            <text:p>0</text:p>
          </table:table-cell>
          <table:table-cell office:value-type="float" office:value="0" table:formula="of:=[.F7]*[.G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8]-[.F8])*[.G8]+[.H8]*[.I8]" table:style-name="ce15">
            <text:p>-</text:p>
          </table:table-cell>
          <table:table-cell office:value-type="float" office:value="0" table:formula="of:=ROUNDUP((([.G8]-[.$K$2])*[.F8])+([.H8]*[.I8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8]*[.G8]+[.H8]*[.I8]" table:style-name="ce11">
            <text:p>0</text:p>
          </table:table-cell>
          <table:table-cell office:value-type="float" office:value="0" table:formula="of:=[.F8]*[.G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9]-[.F9])*[.G9]+[.H9]*[.I9]" table:style-name="ce15">
            <text:p>-</text:p>
          </table:table-cell>
          <table:table-cell office:value-type="float" office:value="0" table:formula="of:=ROUNDUP((([.G9]-[.$K$2])*[.F9])+([.H9]*[.I9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9]*[.G9]+[.H9]*[.I9]" table:style-name="ce11">
            <text:p>0</text:p>
          </table:table-cell>
          <table:table-cell office:value-type="float" office:value="0" table:formula="of:=[.F9]*[.G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0]-[.F10])*[.G10]+[.H10]*[.I10]" table:style-name="ce15">
            <text:p>-</text:p>
          </table:table-cell>
          <table:table-cell office:value-type="float" office:value="0" table:formula="of:=ROUNDUP((([.G10]-[.$K$2])*[.F10])+([.H10]*[.I10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0]*[.G10]+[.H10]*[.I10]" table:style-name="ce11">
            <text:p>0</text:p>
          </table:table-cell>
          <table:table-cell office:value-type="float" office:value="0" table:formula="of:=[.F10]*[.G1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1]-[.F11])*[.G11]+[.H11]*[.I11]" table:style-name="ce15">
            <text:p>-</text:p>
          </table:table-cell>
          <table:table-cell office:value-type="float" office:value="0" table:formula="of:=ROUNDUP((([.G11]-[.$K$2])*[.F11])+([.H11]*[.I11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1]*[.G11]+[.H11]*[.I11]" table:style-name="ce11">
            <text:p>0</text:p>
          </table:table-cell>
          <table:table-cell office:value-type="float" office:value="0" table:formula="of:=[.F11]*[.G1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2]-[.F12])*[.G12]+[.H12]*[.I12]" table:style-name="ce15">
            <text:p>-</text:p>
          </table:table-cell>
          <table:table-cell office:value-type="float" office:value="0" table:formula="of:=ROUNDUP((([.G12]-[.$K$2])*[.F12])+([.H12]*[.I12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2]*[.G12]+[.H12]*[.I12]" table:style-name="ce11">
            <text:p>0</text:p>
          </table:table-cell>
          <table:table-cell office:value-type="float" office:value="0" table:formula="of:=[.F12]*[.G1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3]-[.F13])*[.G13]+[.H13]*[.I13]" table:style-name="ce15">
            <text:p>-</text:p>
          </table:table-cell>
          <table:table-cell office:value-type="float" office:value="0" table:formula="of:=ROUNDUP((([.G13]-[.$K$2])*[.F13])+([.H13]*[.I13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3]*[.G13]+[.H13]*[.I13]" table:style-name="ce11">
            <text:p>0</text:p>
          </table:table-cell>
          <table:table-cell office:value-type="float" office:value="0" table:formula="of:=[.F13]*[.G1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4]-[.F14])*[.G14]+[.H14]*[.I14]" table:style-name="ce15">
            <text:p>-</text:p>
          </table:table-cell>
          <table:table-cell office:value-type="float" office:value="0" table:formula="of:=ROUNDUP((([.G14]-[.$K$2])*[.F14])+([.H14]*[.I14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4]*[.G14]+[.H14]*[.I14]" table:style-name="ce11">
            <text:p>0</text:p>
          </table:table-cell>
          <table:table-cell office:value-type="float" office:value="0" table:formula="of:=[.F14]*[.G1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5]-[.F15])*[.G15]+[.H15]*[.I15]" table:style-name="ce15">
            <text:p>-</text:p>
          </table:table-cell>
          <table:table-cell office:value-type="float" office:value="0" table:formula="of:=ROUNDUP((([.G15]-[.$K$2])*[.F15])+([.H15]*[.I15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5]*[.G15]+[.H15]*[.I15]" table:style-name="ce11">
            <text:p>0</text:p>
          </table:table-cell>
          <table:table-cell office:value-type="float" office:value="0" table:formula="of:=[.F15]*[.G1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6]-[.F16])*[.G16]+[.H16]*[.I16]" table:style-name="ce15">
            <text:p>-</text:p>
          </table:table-cell>
          <table:table-cell office:value-type="float" office:value="0" table:formula="of:=ROUNDUP((([.G16]-[.$K$2])*[.F16])+([.H16]*[.I16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6]*[.G16]+[.H16]*[.I16]" table:style-name="ce11">
            <text:p>0</text:p>
          </table:table-cell>
          <table:table-cell office:value-type="float" office:value="0" table:formula="of:=[.F16]*[.G1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7]-[.F17])*[.G17]+[.H17]*[.I17]" table:style-name="ce15">
            <text:p>-</text:p>
          </table:table-cell>
          <table:table-cell office:value-type="float" office:value="0" table:formula="of:=ROUNDUP((([.G17]-[.$K$2])*[.F17])+([.H17]*[.I1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7]*[.G17]+[.H17]*[.I17]" table:style-name="ce11">
            <text:p>0</text:p>
          </table:table-cell>
          <table:table-cell office:value-type="float" office:value="0" table:formula="of:=[.F17]*[.G1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8]-[.F18])*[.G18]+[.H18]*[.I18]" table:style-name="ce15">
            <text:p>-</text:p>
          </table:table-cell>
          <table:table-cell office:value-type="float" office:value="0" table:formula="of:=ROUNDUP((([.G18]-[.$K$2])*[.F18])+([.H18]*[.I18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8]*[.G18]+[.H18]*[.I18]" table:style-name="ce11">
            <text:p>0</text:p>
          </table:table-cell>
          <table:table-cell office:value-type="float" office:value="0" table:formula="of:=[.F18]*[.G1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9]-[.F19])*[.G19]+[.H19]*[.I19]" table:style-name="ce15">
            <text:p>-</text:p>
          </table:table-cell>
          <table:table-cell office:value-type="float" office:value="0" table:formula="of:=ROUNDUP((([.G19]-[.$K$2])*[.F19])+([.H19]*[.I19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9]*[.G19]+[.H19]*[.I19]" table:style-name="ce11">
            <text:p>0</text:p>
          </table:table-cell>
          <table:table-cell office:value-type="float" office:value="0" table:formula="of:=[.F19]*[.G1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0]-[.F20])*[.G20]+[.H20]*[.I20]" table:style-name="ce15">
            <text:p>-</text:p>
          </table:table-cell>
          <table:table-cell office:value-type="float" office:value="0" table:formula="of:=ROUNDUP((([.G20]-[.$K$2])*[.F20])+([.H20]*[.I20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0]*[.G20]+[.H20]*[.I20]" table:style-name="ce11">
            <text:p>0</text:p>
          </table:table-cell>
          <table:table-cell office:value-type="float" office:value="0" table:formula="of:=[.F20]*[.G2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1]-[.F21])*[.G21]+[.H21]*[.I21]" table:style-name="ce15">
            <text:p>-</text:p>
          </table:table-cell>
          <table:table-cell office:value-type="float" office:value="0" table:formula="of:=ROUNDUP((([.G21]-[.$K$2])*[.F21])+([.H21]*[.I21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1]*[.G21]+[.H21]*[.I21]" table:style-name="ce11">
            <text:p>0</text:p>
          </table:table-cell>
          <table:table-cell office:value-type="float" office:value="0" table:formula="of:=[.F21]*[.G2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2]-[.F22])*[.G22]+[.H22]*[.I22]" table:style-name="ce15">
            <text:p>-</text:p>
          </table:table-cell>
          <table:table-cell office:value-type="float" office:value="0" table:formula="of:=ROUNDUP((([.G22]-[.$K$2])*[.F22])+([.H22]*[.I22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2]*[.G22]+[.H22]*[.I22]" table:style-name="ce11">
            <text:p>0</text:p>
          </table:table-cell>
          <table:table-cell office:value-type="float" office:value="0" table:formula="of:=[.F22]*[.G2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3]-[.F23])*[.G23]+[.H23]*[.I23]" table:style-name="ce15">
            <text:p>-</text:p>
          </table:table-cell>
          <table:table-cell office:value-type="float" office:value="0" table:formula="of:=ROUNDUP((([.G23]-[.$K$2])*[.F23])+([.H23]*[.I23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3]*[.G23]+[.H23]*[.I23]" table:style-name="ce11">
            <text:p>0</text:p>
          </table:table-cell>
          <table:table-cell office:value-type="float" office:value="0" table:formula="of:=[.F23]*[.G2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4]-[.F24])*[.G24]+[.H24]*[.I24]" table:style-name="ce15">
            <text:p>-</text:p>
          </table:table-cell>
          <table:table-cell office:value-type="float" office:value="0" table:formula="of:=ROUNDUP((([.G24]-[.$K$2])*[.F24])+([.H24]*[.I24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4]*[.G24]+[.H24]*[.I24]" table:style-name="ce11">
            <text:p>0</text:p>
          </table:table-cell>
          <table:table-cell office:value-type="float" office:value="0" table:formula="of:=[.F24]*[.G2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5]-[.F25])*[.G25]+[.H25]*[.I25]" table:style-name="ce15">
            <text:p>-</text:p>
          </table:table-cell>
          <table:table-cell office:value-type="float" office:value="0" table:formula="of:=ROUNDUP((([.G25]-[.$K$2])*[.F25])+([.H25]*[.I25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5]*[.G25]+[.H25]*[.I25]" table:style-name="ce11">
            <text:p>0</text:p>
          </table:table-cell>
          <table:table-cell office:value-type="float" office:value="0" table:formula="of:=[.F25]*[.G2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6]-[.F26])*[.G26]+[.H26]*[.I26]" table:style-name="ce15">
            <text:p>-</text:p>
          </table:table-cell>
          <table:table-cell office:value-type="float" office:value="0" table:formula="of:=ROUNDUP((([.G26]-[.$K$2])*[.F26])+([.H26]*[.I26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6]*[.G26]+[.H26]*[.I26]" table:style-name="ce11">
            <text:p>0</text:p>
          </table:table-cell>
          <table:table-cell office:value-type="float" office:value="0" table:formula="of:=[.F26]*[.G2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7]-[.F27])*[.G27]+[.H27]*[.I27]" table:style-name="ce15">
            <text:p>-</text:p>
          </table:table-cell>
          <table:table-cell office:value-type="float" office:value="0" table:formula="of:=ROUNDUP((([.G27]-[.$K$2])*[.F27])+([.H27]*[.I2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7]*[.G27]+[.H27]*[.I27]" table:style-name="ce11">
            <text:p>0</text:p>
          </table:table-cell>
          <table:table-cell office:value-type="float" office:value="0" table:formula="of:=[.F27]*[.G2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8]-[.F28])*[.G28]+[.H28]*[.I28]" table:style-name="ce15">
            <text:p>-</text:p>
          </table:table-cell>
          <table:table-cell office:value-type="float" office:value="0" table:formula="of:=ROUNDUP((([.G28]-[.$K$2])*[.F28])+([.H28]*[.I28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8]*[.G28]+[.H28]*[.I28]" table:style-name="ce11">
            <text:p>0</text:p>
          </table:table-cell>
          <table:table-cell office:value-type="float" office:value="0" table:formula="of:=[.F28]*[.G2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9]-[.F29])*[.G29]+[.H29]*[.I29]" table:style-name="ce15">
            <text:p>-</text:p>
          </table:table-cell>
          <table:table-cell office:value-type="float" office:value="0" table:formula="of:=ROUNDUP((([.G29]-[.$K$2])*[.F29])+([.H29]*[.I29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9]*[.G29]+[.H29]*[.I29]" table:style-name="ce11">
            <text:p>0</text:p>
          </table:table-cell>
          <table:table-cell office:value-type="float" office:value="0" table:formula="of:=[.F29]*[.G2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0]-[.F30])*[.G30]+[.H30]*[.I30]" table:style-name="ce15">
            <text:p>-</text:p>
          </table:table-cell>
          <table:table-cell office:value-type="float" office:value="0" table:formula="of:=ROUNDUP((([.G30]-[.$K$2])*[.F30])+([.H30]*[.I30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0]*[.G30]+[.H30]*[.I30]" table:style-name="ce11">
            <text:p>0</text:p>
          </table:table-cell>
          <table:table-cell office:value-type="float" office:value="0" table:formula="of:=[.F30]*[.G3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1]-[.F31])*[.G31]+[.H31]*[.I31]" table:style-name="ce15">
            <text:p>-</text:p>
          </table:table-cell>
          <table:table-cell office:value-type="float" office:value="0" table:formula="of:=ROUNDUP((([.G31]-[.$K$2])*[.F31])+([.H31]*[.I31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1]*[.G31]+[.H31]*[.I31]" table:style-name="ce11">
            <text:p>0</text:p>
          </table:table-cell>
          <table:table-cell office:value-type="float" office:value="0" table:formula="of:=[.F31]*[.G3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2]-[.F32])*[.G32]+[.H32]*[.I32]" table:style-name="ce15">
            <text:p>-</text:p>
          </table:table-cell>
          <table:table-cell office:value-type="float" office:value="0" table:formula="of:=ROUNDUP((([.G32]-[.$K$2])*[.F32])+([.H32]*[.I32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2]*[.G32]+[.H32]*[.I32]" table:style-name="ce11">
            <text:p>0</text:p>
          </table:table-cell>
          <table:table-cell office:value-type="float" office:value="0" table:formula="of:=[.F32]*[.G3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3]-[.F33])*[.G33]+[.H33]*[.I33]" table:style-name="ce15">
            <text:p>-</text:p>
          </table:table-cell>
          <table:table-cell office:value-type="float" office:value="0" table:formula="of:=ROUNDUP((([.G33]-[.$K$2])*[.F33])+([.H33]*[.I33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3]*[.G33]+[.H33]*[.I33]" table:style-name="ce11">
            <text:p>0</text:p>
          </table:table-cell>
          <table:table-cell office:value-type="float" office:value="0" table:formula="of:=[.F33]*[.G3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4]-[.F34])*[.G34]+[.H34]*[.I34]" table:style-name="ce15">
            <text:p>-</text:p>
          </table:table-cell>
          <table:table-cell office:value-type="float" office:value="0" table:formula="of:=ROUNDUP((([.G34]-[.$K$2])*[.F34])+([.H34]*[.I34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4]*[.G34]+[.H34]*[.I34]" table:style-name="ce11">
            <text:p>0</text:p>
          </table:table-cell>
          <table:table-cell office:value-type="float" office:value="0" table:formula="of:=[.F34]*[.G3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5]-[.F35])*[.G35]+[.H35]*[.I35]" table:style-name="ce15">
            <text:p>-</text:p>
          </table:table-cell>
          <table:table-cell office:value-type="float" office:value="0" table:formula="of:=ROUNDUP((([.G35]-[.$K$2])*[.F35])+([.H35]*[.I35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5]*[.G35]+[.H35]*[.I35]" table:style-name="ce11">
            <text:p>0</text:p>
          </table:table-cell>
          <table:table-cell office:value-type="float" office:value="0" table:formula="of:=[.F35]*[.G3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6]-[.F36])*[.G36]+[.H36]*[.I36]" table:style-name="ce15">
            <text:p>-</text:p>
          </table:table-cell>
          <table:table-cell office:value-type="float" office:value="0" table:formula="of:=ROUNDUP((([.G36]-[.$K$2])*[.F36])+([.H36]*[.I36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6]*[.G36]+[.H36]*[.I36]" table:style-name="ce11">
            <text:p>0</text:p>
          </table:table-cell>
          <table:table-cell office:value-type="float" office:value="0" table:formula="of:=[.F36]*[.G3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7]-[.F37])*[.G37]+[.H37]*[.I37]" table:style-name="ce15">
            <text:p>-</text:p>
          </table:table-cell>
          <table:table-cell office:value-type="float" office:value="0" table:formula="of:=ROUNDUP((([.G37]-[.$K$2])*[.F37])+([.H37]*[.I3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7]*[.G37]+[.H37]*[.I37]" table:style-name="ce11">
            <text:p>0</text:p>
          </table:table-cell>
          <table:table-cell office:value-type="float" office:value="0" table:formula="of:=[.F37]*[.G3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②.$A$1:②.$N$37" table:base-cell-address="②.$A$1"/>
        </table:named-expressions>
      </table:table>
      <table:table table:name="③" table:style-name="ta1">
        <table:table-column table:style-name="co1" table:number-columns-repeated="12" table:default-cell-style-name="ce1"/>
        <table:table-column table:style-name="co1" table:default-cell-style-name="ce41"/>
        <table:table-column table:style-name="co1" table:number-columns-repeated="2" table:default-cell-style-name="ce1"/>
        <table:table-column table:style-name="co1" table:number-columns-repeated="2" table:default-cell-style-name="ce11"/>
        <table:table-column table:style-name="co1" table:number-columns-repeated="16367" table:default-cell-style-name="ce1"/>
        <table:table-row table:style-name="ro1">
          <table:table-cell office:value-type="string" table:style-name="ce45">
            <text:p>コイン銘柄</text:p>
          </table:table-cell>
          <table:table-cell table:style-name="ce46"/>
          <table:table-cell table:style-name="ce47"/>
          <table:table-cell office:value-type="string" table:style-name="ce48">
            <text:p><text:ruby text:style-name="ru1"><text:ruby-base>購入</text:ruby-base><text:ruby-text text:style-name="T3">コウニュウ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48">
            <text:p><text:ruby text:style-name="ru1"><text:ruby-base>購入</text:ruby-base><text:ruby-text text:style-name="T3">コウニュウ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49">
            <text:p><text:ruby text:style-name="ru1"><text:ruby-base>売却</text:ruby-base><text:ruby-text text:style-name="T3">バイキャク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49">
            <text:p><text:ruby text:style-name="ru1"><text:ruby-base>売却</text:ruby-base><text:ruby-text text:style-name="T3">バイキャク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50">
            <text:p><text:ruby text:style-name="ru1"><text:ruby-base>年始</text:ruby-base><text:ruby-text text:style-name="T3">ネンシ</text:ruby-text></text:ruby><text:ruby text:style-name="ru1"><text:ruby-base>数量</text:ruby-base><text:ruby-text text:style-name="T3">スウリョウ</text:ruby-text></text:ruby></text:p>
          </table:table-cell>
          <table:table-cell office:value-type="string" table:style-name="ce50">
            <text:p><text:ruby text:style-name="ru1"><text:ruby-base>年始</text:ruby-base><text:ruby-text text:style-name="T3">ネンシ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49">
            <text:p>レンディング<text:ruby text:style-name="ru1"><text:ruby-base>収益</text:ruby-base><text:ruby-text text:style-name="T3">シュウエキ</text:ruby-text></text:ruby></text:p>
          </table:table-cell>
          <table:table-cell office:value-type="string" table:style-name="ce48">
            <text:p><text:ruby text:style-name="ru1"><text:ruby-base>平均</text:ruby-base><text:ruby-text text:style-name="T3">ヘイキン</text:ruby-text></text:ruby><text:ruby text:style-name="ru1"><text:ruby-base>価格</text:ruby-base><text:ruby-text text:style-name="T3">カカク</text:ruby-text></text:ruby></text:p>
          </table:table-cell>
          <table:table-cell office:value-type="string" table:style-name="ce51">
            <text:p><text:ruby text:style-name="ru1"><text:ruby-base>年間</text:ruby-base><text:ruby-text text:style-name="T3">ネンカン</text:ruby-text></text:ruby><text:ruby text:style-name="ru1"><text:ruby-base>損益</text:ruby-base><text:ruby-text text:style-name="T3">ソンエキ</text:ruby-text></text:ruby></text:p>
          </table:table-cell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number-columns-repeated="16367" table:style-name="ce54"/>
        </table:table-row>
        <table:table-row table:style-name="ro1">
          <table:table-cell table:style-name="ce31"/>
          <table:table-cell table:style-name="ce16"/>
          <table:table-cell table:style-name="ce17"/>
          <table:table-cell office:value-type="float" office:value="0" table:formula="of:=SUBTOTAL(9;[.E7:.E100000])+SUBTOTAL(9;[.H7:.H100000])" table:style-name="ce35">
            <text:p>0.00</text:p>
          </table:table-cell>
          <table:table-cell office:value-type="float" office:value="0" table:formula="of:=SUBTOTAL(9;[.O7:.O100000])" table:style-name="ce27">
            <text:p>0</text:p>
          </table:table-cell>
          <table:table-cell office:value-type="float" office:value="0" table:formula="of:=SUBTOTAL(9;[.F7:.F100000])" table:style-name="ce35">
            <text:p>0.00</text:p>
          </table:table-cell>
          <table:table-cell office:value-type="float" office:value="0" table:formula="of:=SUBTOTAL(9;[.P7:.P100000])" table:style-name="ce27">
            <text:p>0</text:p>
          </table:table-cell>
          <table:table-cell office:value-type="float" office:value="0" table:formula="of:=[.E6]" table:style-name="ce35">
            <text:p>0.00</text:p>
          </table:table-cell>
          <table:table-cell office:value-type="float" office:value="0" table:formula="of:=[.E6]*[.G6]" table:style-name="ce27">
            <text:p>0</text:p>
          </table:table-cell>
          <table:table-cell office:value-type="float" office:value="0" table:formula="of:=SUMPRODUCT([.H7:.H100000];[.I7:.I100000])" table:style-name="ce27">
            <text:p>0</text:p>
          </table:table-cell>
          <table:table-cell office:value-type="float" office:value="0" table:formula="of:=(SUMPRODUCT([.E6:.E100000];[.G6:.G100000])+SUMPRODUCT([.H6:.H100000];[.I6:.I100000]))/SUM([.E6:.E100000];[.H6:.H100000])" table:style-name="ce27">
            <text:p>#DIV/0!</text:p>
          </table:table-cell>
          <table:table-cell office:value-type="float" office:value="0" table:formula="of:=SUM([.K6:.K100000])" table:style-name="ce36">
            <text:p>#DIV/0!</text:p>
          </table:table-cell>
          <table:table-cell table:style-name="ce36"/>
          <table:table-cell table:style-name="ce28"/>
          <table:table-cell table:style-name="ce1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5" table:style-name="ce1"/>
          <table:table-cell table:style-name="ce41"/>
          <table:table-cell table:number-columns-repeated="2" table:style-name="ce1"/>
          <table:table-cell table:number-columns-repeated="2" table:style-name="ce11"/>
          <table:table-cell table:number-columns-repeated="16367" table:style-name="ce1"/>
        </table:table-row>
        <table:table-row table:style-name="ro1">
          <table:table-cell office:value-type="string" table:style-name="ce18">
            <text:p>日付</text:p>
          </table:table-cell>
          <table:table-cell office:value-type="string" table:style-name="ce19">
            <text:p><text:ruby text:style-name="ru1"><text:ruby-base>取引所</text:ruby-base><text:ruby-text text:style-name="T3">トリヒキジョ</text:ruby-text></text:ruby></text:p>
          </table:table-cell>
          <table:table-cell office:value-type="string" table:style-name="ce19">
            <text:p><text:ruby text:style-name="ru1"><text:ruby-base>入庫</text:ruby-base><text:ruby-text text:style-name="T3">ニュウコ</text:ruby-text></text:ruby>して<text:ruby text:style-name="ru1"><text:ruby-base>増加</text:ruby-base><text:ruby-text text:style-name="T3">ゾウカ</text:ruby-text></text:ruby></text:p>
          </table:table-cell>
          <table:table-cell office:value-type="string" table:style-name="ce20">
            <text:p><text:ruby text:style-name="ru1"><text:ruby-base>出庫</text:ruby-base><text:ruby-text text:style-name="T3">シュッコ</text:ruby-text></text:ruby>して<text:ruby text:style-name="ru1"><text:ruby-base>減少</text:ruby-base><text:ruby-text text:style-name="T3">ゲンショウ</text:ruby-text></text:ruby></text:p>
          </table:table-cell>
          <table:table-cell office:value-type="string" table:number-columns-spanned="3" table:number-rows-spanned="1" table:style-name="ce70">
            <text:p><text:ruby text:style-name="ru1"><text:ruby-base>売買</text:ruby-base><text:ruby-text text:style-name="T3">バイバイ</text:ruby-text></text:ruby></text:p>
          </table:table-cell>
          <table:covered-table-cell table:number-columns-repeated="2"/>
          <table:table-cell office:value-type="string" table:number-columns-spanned="2" table:number-rows-spanned="1" table:style-name="ce70">
            <text:p>レンディング・ステーキング</text:p>
          </table:table-cell>
          <table:covered-table-cell/>
          <table:table-cell office:value-type="string" table:style-name="ce25">
            <text:p>価額</text:p>
          </table:table-cell>
          <table:table-cell office:value-type="string" table:style-name="ce25">
            <text:p><text:ruby text:style-name="ru1"><text:ruby-base>損益</text:ruby-base><text:ruby-text text:style-name="T3">ソンエキ</text:ruby-text></text:ruby></text:p>
          </table:table-cell>
          <table:table-cell office:value-type="string" table:style-name="ce20">
            <text:p><text:ruby text:style-name="ru1"><text:ruby-base>備考</text:ruby-base><text:ruby-text text:style-name="T3">ビコウ</text:ruby-text></text:ruby></text:p>
          </table:table-cell>
          <table:table-cell table:style-name="ce42"/>
          <table:table-cell table:style-name="ce38"/>
          <table:table-cell office:value-type="string" table:style-name="ce32">
            <text:p><text:ruby text:style-name="ru1"><text:ruby-base>計算</text:ruby-base><text:ruby-text text:style-name="T3">ケイサン</text:ruby-text></text:ruby></text:p>
          </table:table-cell>
          <table:table-cell office:value-type="string" table:style-name="ce33">
            <text:p><text:ruby text:style-name="ru1"><text:ruby-base>計算</text:ruby-base><text:ruby-text text:style-name="T3">ケイサン</text:ruby-text></text:ruby>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8">
            <text:p>増加<text:ruby text:style-name="ru1"><text:ruby-base>数量</text:ruby-base><text:ruby-text text:style-name="T3">スウリョウ</text:ruby-text></text:ruby></text:p>
          </table:table-cell>
          <table:table-cell office:value-type="string" table:style-name="ce9">
            <text:p>減少数量</text:p>
          </table:table-cell>
          <table:table-cell office:value-type="string" table:style-name="ce7">
            <text:p><text:ruby text:style-name="ru1"><text:ruby-base>単価</text:ruby-base><text:ruby-text text:style-name="T3">タンカ</text:ruby-text></text:ruby></text:p>
          </table:table-cell>
          <table:table-cell office:value-type="string" table:style-name="ce8">
            <text:p>増加<text:ruby text:style-name="ru1"><text:ruby-base>数量</text:ruby-base><text:ruby-text text:style-name="T3">スウリョウ</text:ruby-text></text:ruby></text:p>
          </table:table-cell>
          <table:table-cell office:value-type="string" table:style-name="ce7">
            <text:p><text:ruby text:style-name="ru1"><text:ruby-base>単価</text:ruby-base><text:ruby-text text:style-name="T3">タンカ</text:ruby-text></text:ruby></text:p>
          </table:table-cell>
          <table:table-cell table:number-columns-repeated="2" table:style-name="ce26"/>
          <table:table-cell table:style-name="ce24"/>
          <table:table-cell table:style-name="ce43"/>
          <table:table-cell table:style-name="ce39"/>
          <table:table-cell office:value-type="string" table:style-name="ce32">
            <text:p><text:ruby text:style-name="ru1"><text:ruby-base>購入</text:ruby-base><text:ruby-text text:style-name="T3">コウニュウ</text:ruby-text></text:ruby><text:ruby text:style-name="ru1"><text:ruby-base>金額</text:ruby-base><text:ruby-text text:style-name="T3">キンガク</text:ruby-text></text:ruby></text:p>
          </table:table-cell>
          <table:table-cell office:value-type="string" table:style-name="ce34">
            <text:p><text:ruby text:style-name="ru1"><text:ruby-base>売却</text:ruby-base><text:ruby-text text:style-name="T3">バイキャク</text:ruby-text></text:ruby><text:ruby text:style-name="ru1"><text:ruby-base>金額</text:ruby-base><text:ruby-text text:style-name="T3">キンガク</text:ruby-text></text:ruby></text:p>
          </table:table-cell>
          <table:table-cell table:style-name="ce12"/>
          <table:table-cell table:style-name="ce13"/>
          <table:table-cell table:style-name="ce10"/>
          <table:table-cell table:number-columns-repeated="16365"/>
        </table:table-row>
        <table:table-row table:style-name="ro1">
          <table:table-cell table:style-name="ce56"/>
          <table:table-cell table:style-name="ce57"/>
          <table:table-cell table:style-name="ce58"/>
          <table:table-cell office:value-type="string" table:style-name="ce65">
            <text:p><text:ruby text:style-name="ru1"><text:ruby-base><text:span text:style-name="T2">前年</text:span></text:ruby-base><text:ruby-text text:style-name="T3">ゼンネン</text:ruby-text></text:ruby><text:ruby text:style-name="ru1"><text:ruby-base><text:span text:style-name="T2">繰越</text:span></text:ruby-base><text:ruby-text text:style-name="T3">クリコ</text:ruby-text></text:ruby><text:span text:style-name="T2">し</text:span><text:ruby text:style-name="ru1"><text:ruby-base><text:span text:style-name="T2">数量</text:span></text:ruby-base><text:ruby-text text:style-name="T3">スウリョウ</text:ruby-text></text:ruby><text:span text:style-name="T1">→</text:span></text:p>
          </table:table-cell>
          <table:table-cell table:style-name="ce29"/>
          <table:table-cell office:value-type="string" table:style-name="ce66">
            <text:p><text:ruby text:style-name="ru1"><text:ruby-base>前年</text:ruby-base><text:ruby-text text:style-name="T3">ゼンネン</text:ruby-text></text:ruby><text:ruby text:style-name="ru1"><text:ruby-base>繰越</text:ruby-base><text:ruby-text text:style-name="T3">クリコ</text:ruby-text></text:ruby><text:ruby text:style-name="ru1"><text:ruby-base>単価</text:ruby-base><text:ruby-text text:style-name="T3">タンカ</text:ruby-text></text:ruby>→</text:p>
          </table:table-cell>
          <table:table-cell table:style-name="ce6"/>
          <table:table-cell table:style-name="ce63"/>
          <table:table-cell table:style-name="ce64"/>
          <table:table-cell table:number-columns-repeated="2" table:style-name="ce59"/>
          <table:table-cell office:value-type="string" table:style-name="ce60">
            <text:p><text:ruby text:style-name="ru1"><text:ruby-base>前年</text:ruby-base><text:ruby-text text:style-name="T3">ゼンネン</text:ruby-text></text:ruby><text:ruby text:style-name="ru1"><text:ruby-base>繰越</text:ruby-base><text:ruby-text text:style-name="T3">クリコ</text:ruby-text></text:ruby>し</text:p>
          </table:table-cell>
          <table:table-cell table:style-name="ce61"/>
          <table:table-cell table:style-name="ce62"/>
          <table:table-cell table:number-columns-repeated="3"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7]-[.F7])*[.G7]+[.H7]*[.I7]" table:style-name="ce15">
            <text:p>-</text:p>
          </table:table-cell>
          <table:table-cell office:value-type="float" office:value="0" table:formula="of:=ROUNDUP((([.G7]-[.$K$2])*[.F7])+([.H7]*[.I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7]*[.G7]+[.H7]*[.I7]" table:style-name="ce11">
            <text:p>0</text:p>
          </table:table-cell>
          <table:table-cell office:value-type="float" office:value="0" table:formula="of:=[.F7]*[.G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8]-[.F8])*[.G8]+[.H8]*[.I8]" table:style-name="ce15">
            <text:p>-</text:p>
          </table:table-cell>
          <table:table-cell office:value-type="float" office:value="0" table:formula="of:=ROUNDUP((([.G8]-[.$K$2])*[.F8])+([.H8]*[.I8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8]*[.G8]+[.H8]*[.I8]" table:style-name="ce11">
            <text:p>0</text:p>
          </table:table-cell>
          <table:table-cell office:value-type="float" office:value="0" table:formula="of:=[.F8]*[.G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9]-[.F9])*[.G9]+[.H9]*[.I9]" table:style-name="ce15">
            <text:p>-</text:p>
          </table:table-cell>
          <table:table-cell office:value-type="float" office:value="0" table:formula="of:=ROUNDUP((([.G9]-[.$K$2])*[.F9])+([.H9]*[.I9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9]*[.G9]+[.H9]*[.I9]" table:style-name="ce11">
            <text:p>0</text:p>
          </table:table-cell>
          <table:table-cell office:value-type="float" office:value="0" table:formula="of:=[.F9]*[.G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0]-[.F10])*[.G10]+[.H10]*[.I10]" table:style-name="ce15">
            <text:p>-</text:p>
          </table:table-cell>
          <table:table-cell office:value-type="float" office:value="0" table:formula="of:=ROUNDUP((([.G10]-[.$K$2])*[.F10])+([.H10]*[.I10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0]*[.G10]+[.H10]*[.I10]" table:style-name="ce11">
            <text:p>0</text:p>
          </table:table-cell>
          <table:table-cell office:value-type="float" office:value="0" table:formula="of:=[.F10]*[.G1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1]-[.F11])*[.G11]+[.H11]*[.I11]" table:style-name="ce15">
            <text:p>-</text:p>
          </table:table-cell>
          <table:table-cell office:value-type="float" office:value="0" table:formula="of:=ROUNDUP((([.G11]-[.$K$2])*[.F11])+([.H11]*[.I11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1]*[.G11]+[.H11]*[.I11]" table:style-name="ce11">
            <text:p>0</text:p>
          </table:table-cell>
          <table:table-cell office:value-type="float" office:value="0" table:formula="of:=[.F11]*[.G1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2]-[.F12])*[.G12]+[.H12]*[.I12]" table:style-name="ce15">
            <text:p>-</text:p>
          </table:table-cell>
          <table:table-cell office:value-type="float" office:value="0" table:formula="of:=ROUNDUP((([.G12]-[.$K$2])*[.F12])+([.H12]*[.I12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2]*[.G12]+[.H12]*[.I12]" table:style-name="ce11">
            <text:p>0</text:p>
          </table:table-cell>
          <table:table-cell office:value-type="float" office:value="0" table:formula="of:=[.F12]*[.G1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3]-[.F13])*[.G13]+[.H13]*[.I13]" table:style-name="ce15">
            <text:p>-</text:p>
          </table:table-cell>
          <table:table-cell office:value-type="float" office:value="0" table:formula="of:=ROUNDUP((([.G13]-[.$K$2])*[.F13])+([.H13]*[.I13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3]*[.G13]+[.H13]*[.I13]" table:style-name="ce11">
            <text:p>0</text:p>
          </table:table-cell>
          <table:table-cell office:value-type="float" office:value="0" table:formula="of:=[.F13]*[.G1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4]-[.F14])*[.G14]+[.H14]*[.I14]" table:style-name="ce15">
            <text:p>-</text:p>
          </table:table-cell>
          <table:table-cell office:value-type="float" office:value="0" table:formula="of:=ROUNDUP((([.G14]-[.$K$2])*[.F14])+([.H14]*[.I14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4]*[.G14]+[.H14]*[.I14]" table:style-name="ce11">
            <text:p>0</text:p>
          </table:table-cell>
          <table:table-cell office:value-type="float" office:value="0" table:formula="of:=[.F14]*[.G1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5]-[.F15])*[.G15]+[.H15]*[.I15]" table:style-name="ce15">
            <text:p>-</text:p>
          </table:table-cell>
          <table:table-cell office:value-type="float" office:value="0" table:formula="of:=ROUNDUP((([.G15]-[.$K$2])*[.F15])+([.H15]*[.I15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5]*[.G15]+[.H15]*[.I15]" table:style-name="ce11">
            <text:p>0</text:p>
          </table:table-cell>
          <table:table-cell office:value-type="float" office:value="0" table:formula="of:=[.F15]*[.G1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6]-[.F16])*[.G16]+[.H16]*[.I16]" table:style-name="ce15">
            <text:p>-</text:p>
          </table:table-cell>
          <table:table-cell office:value-type="float" office:value="0" table:formula="of:=ROUNDUP((([.G16]-[.$K$2])*[.F16])+([.H16]*[.I16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6]*[.G16]+[.H16]*[.I16]" table:style-name="ce11">
            <text:p>0</text:p>
          </table:table-cell>
          <table:table-cell office:value-type="float" office:value="0" table:formula="of:=[.F16]*[.G1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7]-[.F17])*[.G17]+[.H17]*[.I17]" table:style-name="ce15">
            <text:p>-</text:p>
          </table:table-cell>
          <table:table-cell office:value-type="float" office:value="0" table:formula="of:=ROUNDUP((([.G17]-[.$K$2])*[.F17])+([.H17]*[.I1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7]*[.G17]+[.H17]*[.I17]" table:style-name="ce11">
            <text:p>0</text:p>
          </table:table-cell>
          <table:table-cell office:value-type="float" office:value="0" table:formula="of:=[.F17]*[.G1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8]-[.F18])*[.G18]+[.H18]*[.I18]" table:style-name="ce15">
            <text:p>-</text:p>
          </table:table-cell>
          <table:table-cell office:value-type="float" office:value="0" table:formula="of:=ROUNDUP((([.G18]-[.$K$2])*[.F18])+([.H18]*[.I18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8]*[.G18]+[.H18]*[.I18]" table:style-name="ce11">
            <text:p>0</text:p>
          </table:table-cell>
          <table:table-cell office:value-type="float" office:value="0" table:formula="of:=[.F18]*[.G1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19]-[.F19])*[.G19]+[.H19]*[.I19]" table:style-name="ce15">
            <text:p>-</text:p>
          </table:table-cell>
          <table:table-cell office:value-type="float" office:value="0" table:formula="of:=ROUNDUP((([.G19]-[.$K$2])*[.F19])+([.H19]*[.I19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19]*[.G19]+[.H19]*[.I19]" table:style-name="ce11">
            <text:p>0</text:p>
          </table:table-cell>
          <table:table-cell office:value-type="float" office:value="0" table:formula="of:=[.F19]*[.G1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0]-[.F20])*[.G20]+[.H20]*[.I20]" table:style-name="ce15">
            <text:p>-</text:p>
          </table:table-cell>
          <table:table-cell office:value-type="float" office:value="0" table:formula="of:=ROUNDUP((([.G20]-[.$K$2])*[.F20])+([.H20]*[.I20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0]*[.G20]+[.H20]*[.I20]" table:style-name="ce11">
            <text:p>0</text:p>
          </table:table-cell>
          <table:table-cell office:value-type="float" office:value="0" table:formula="of:=[.F20]*[.G2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1]-[.F21])*[.G21]+[.H21]*[.I21]" table:style-name="ce15">
            <text:p>-</text:p>
          </table:table-cell>
          <table:table-cell office:value-type="float" office:value="0" table:formula="of:=ROUNDUP((([.G21]-[.$K$2])*[.F21])+([.H21]*[.I21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1]*[.G21]+[.H21]*[.I21]" table:style-name="ce11">
            <text:p>0</text:p>
          </table:table-cell>
          <table:table-cell office:value-type="float" office:value="0" table:formula="of:=[.F21]*[.G2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2]-[.F22])*[.G22]+[.H22]*[.I22]" table:style-name="ce15">
            <text:p>-</text:p>
          </table:table-cell>
          <table:table-cell office:value-type="float" office:value="0" table:formula="of:=ROUNDUP((([.G22]-[.$K$2])*[.F22])+([.H22]*[.I22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2]*[.G22]+[.H22]*[.I22]" table:style-name="ce11">
            <text:p>0</text:p>
          </table:table-cell>
          <table:table-cell office:value-type="float" office:value="0" table:formula="of:=[.F22]*[.G2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3]-[.F23])*[.G23]+[.H23]*[.I23]" table:style-name="ce15">
            <text:p>-</text:p>
          </table:table-cell>
          <table:table-cell office:value-type="float" office:value="0" table:formula="of:=ROUNDUP((([.G23]-[.$K$2])*[.F23])+([.H23]*[.I23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3]*[.G23]+[.H23]*[.I23]" table:style-name="ce11">
            <text:p>0</text:p>
          </table:table-cell>
          <table:table-cell office:value-type="float" office:value="0" table:formula="of:=[.F23]*[.G2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4]-[.F24])*[.G24]+[.H24]*[.I24]" table:style-name="ce15">
            <text:p>-</text:p>
          </table:table-cell>
          <table:table-cell office:value-type="float" office:value="0" table:formula="of:=ROUNDUP((([.G24]-[.$K$2])*[.F24])+([.H24]*[.I24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4]*[.G24]+[.H24]*[.I24]" table:style-name="ce11">
            <text:p>0</text:p>
          </table:table-cell>
          <table:table-cell office:value-type="float" office:value="0" table:formula="of:=[.F24]*[.G2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5]-[.F25])*[.G25]+[.H25]*[.I25]" table:style-name="ce15">
            <text:p>-</text:p>
          </table:table-cell>
          <table:table-cell office:value-type="float" office:value="0" table:formula="of:=ROUNDUP((([.G25]-[.$K$2])*[.F25])+([.H25]*[.I25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5]*[.G25]+[.H25]*[.I25]" table:style-name="ce11">
            <text:p>0</text:p>
          </table:table-cell>
          <table:table-cell office:value-type="float" office:value="0" table:formula="of:=[.F25]*[.G2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6]-[.F26])*[.G26]+[.H26]*[.I26]" table:style-name="ce15">
            <text:p>-</text:p>
          </table:table-cell>
          <table:table-cell office:value-type="float" office:value="0" table:formula="of:=ROUNDUP((([.G26]-[.$K$2])*[.F26])+([.H26]*[.I26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6]*[.G26]+[.H26]*[.I26]" table:style-name="ce11">
            <text:p>0</text:p>
          </table:table-cell>
          <table:table-cell office:value-type="float" office:value="0" table:formula="of:=[.F26]*[.G2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7]-[.F27])*[.G27]+[.H27]*[.I27]" table:style-name="ce15">
            <text:p>-</text:p>
          </table:table-cell>
          <table:table-cell office:value-type="float" office:value="0" table:formula="of:=ROUNDUP((([.G27]-[.$K$2])*[.F27])+([.H27]*[.I2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7]*[.G27]+[.H27]*[.I27]" table:style-name="ce11">
            <text:p>0</text:p>
          </table:table-cell>
          <table:table-cell office:value-type="float" office:value="0" table:formula="of:=[.F27]*[.G2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8]-[.F28])*[.G28]+[.H28]*[.I28]" table:style-name="ce15">
            <text:p>-</text:p>
          </table:table-cell>
          <table:table-cell office:value-type="float" office:value="0" table:formula="of:=ROUNDUP((([.G28]-[.$K$2])*[.F28])+([.H28]*[.I28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8]*[.G28]+[.H28]*[.I28]" table:style-name="ce11">
            <text:p>0</text:p>
          </table:table-cell>
          <table:table-cell office:value-type="float" office:value="0" table:formula="of:=[.F28]*[.G28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29]-[.F29])*[.G29]+[.H29]*[.I29]" table:style-name="ce15">
            <text:p>-</text:p>
          </table:table-cell>
          <table:table-cell office:value-type="float" office:value="0" table:formula="of:=ROUNDUP((([.G29]-[.$K$2])*[.F29])+([.H29]*[.I29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29]*[.G29]+[.H29]*[.I29]" table:style-name="ce11">
            <text:p>0</text:p>
          </table:table-cell>
          <table:table-cell office:value-type="float" office:value="0" table:formula="of:=[.F29]*[.G29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0]-[.F30])*[.G30]+[.H30]*[.I30]" table:style-name="ce15">
            <text:p>-</text:p>
          </table:table-cell>
          <table:table-cell office:value-type="float" office:value="0" table:formula="of:=ROUNDUP((([.G30]-[.$K$2])*[.F30])+([.H30]*[.I30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0]*[.G30]+[.H30]*[.I30]" table:style-name="ce11">
            <text:p>0</text:p>
          </table:table-cell>
          <table:table-cell office:value-type="float" office:value="0" table:formula="of:=[.F30]*[.G30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1]-[.F31])*[.G31]+[.H31]*[.I31]" table:style-name="ce15">
            <text:p>-</text:p>
          </table:table-cell>
          <table:table-cell office:value-type="float" office:value="0" table:formula="of:=ROUNDUP((([.G31]-[.$K$2])*[.F31])+([.H31]*[.I31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1]*[.G31]+[.H31]*[.I31]" table:style-name="ce11">
            <text:p>0</text:p>
          </table:table-cell>
          <table:table-cell office:value-type="float" office:value="0" table:formula="of:=[.F31]*[.G31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2]-[.F32])*[.G32]+[.H32]*[.I32]" table:style-name="ce15">
            <text:p>-</text:p>
          </table:table-cell>
          <table:table-cell office:value-type="float" office:value="0" table:formula="of:=ROUNDUP((([.G32]-[.$K$2])*[.F32])+([.H32]*[.I32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2]*[.G32]+[.H32]*[.I32]" table:style-name="ce11">
            <text:p>0</text:p>
          </table:table-cell>
          <table:table-cell office:value-type="float" office:value="0" table:formula="of:=[.F32]*[.G32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3]-[.F33])*[.G33]+[.H33]*[.I33]" table:style-name="ce15">
            <text:p>-</text:p>
          </table:table-cell>
          <table:table-cell office:value-type="float" office:value="0" table:formula="of:=ROUNDUP((([.G33]-[.$K$2])*[.F33])+([.H33]*[.I33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3]*[.G33]+[.H33]*[.I33]" table:style-name="ce11">
            <text:p>0</text:p>
          </table:table-cell>
          <table:table-cell office:value-type="float" office:value="0" table:formula="of:=[.F33]*[.G33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4]-[.F34])*[.G34]+[.H34]*[.I34]" table:style-name="ce15">
            <text:p>-</text:p>
          </table:table-cell>
          <table:table-cell office:value-type="float" office:value="0" table:formula="of:=ROUNDUP((([.G34]-[.$K$2])*[.F34])+([.H34]*[.I34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4]*[.G34]+[.H34]*[.I34]" table:style-name="ce11">
            <text:p>0</text:p>
          </table:table-cell>
          <table:table-cell office:value-type="float" office:value="0" table:formula="of:=[.F34]*[.G34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5]-[.F35])*[.G35]+[.H35]*[.I35]" table:style-name="ce15">
            <text:p>-</text:p>
          </table:table-cell>
          <table:table-cell office:value-type="float" office:value="0" table:formula="of:=ROUNDUP((([.G35]-[.$K$2])*[.F35])+([.H35]*[.I35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5]*[.G35]+[.H35]*[.I35]" table:style-name="ce11">
            <text:p>0</text:p>
          </table:table-cell>
          <table:table-cell office:value-type="float" office:value="0" table:formula="of:=[.F35]*[.G35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6]-[.F36])*[.G36]+[.H36]*[.I36]" table:style-name="ce15">
            <text:p>-</text:p>
          </table:table-cell>
          <table:table-cell office:value-type="float" office:value="0" table:formula="of:=ROUNDUP((([.G36]-[.$K$2])*[.F36])+([.H36]*[.I36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6]*[.G36]+[.H36]*[.I36]" table:style-name="ce11">
            <text:p>0</text:p>
          </table:table-cell>
          <table:table-cell office:value-type="float" office:value="0" table:formula="of:=[.F36]*[.G36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style-name="ro1">
          <table:table-cell table:style-name="ce2"/>
          <table:table-cell table:style-name="ce4"/>
          <table:table-cell table:style-name="ce3"/>
          <table:table-cell table:style-name="ce5"/>
          <table:table-cell table:style-name="ce29"/>
          <table:table-cell table:style-name="ce30"/>
          <table:table-cell table:style-name="ce6"/>
          <table:table-cell table:style-name="ce29"/>
          <table:table-cell table:style-name="ce6"/>
          <table:table-cell office:value-type="float" office:value="0" table:formula="of:=([.E37]-[.F37])*[.G37]+[.H37]*[.I37]" table:style-name="ce15">
            <text:p>-</text:p>
          </table:table-cell>
          <table:table-cell office:value-type="float" office:value="0" table:formula="of:=ROUNDUP((([.G37]-[.$K$2])*[.F37])+([.H37]*[.I37]);0)" table:style-name="ce15">
            <text:p>#DIV/0!</text:p>
          </table:table-cell>
          <table:table-cell table:style-name="ce37"/>
          <table:table-cell table:style-name="ce44"/>
          <table:table-cell table:style-name="ce40"/>
          <table:table-cell office:value-type="float" office:value="0" table:formula="of:=[.E37]*[.G37]+[.H37]*[.I37]" table:style-name="ce11">
            <text:p>0</text:p>
          </table:table-cell>
          <table:table-cell office:value-type="float" office:value="0" table:formula="of:=[.F37]*[.G37]" table:style-name="ce11">
            <text:p>0</text:p>
          </table:table-cell>
          <table:table-cell table:style-name="ce11"/>
          <table:table-cell table:style-name="ce14"/>
          <table:table-cell table:style-name="ce11"/>
          <table:table-cell table:number-columns-repeated="16365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③.$A$1:③.$N$37" table:base-cell-address="③.$A$1"/>
        </table:named-expressions>
      </table:table>
      <table:database-ranges>
        <table:database-range table:target-range-address="サンプル.A5:サンプル.D37" table:display-filter-buttons="true"/>
        <table:database-range table:target-range-address="①.A5:①.D37" table:display-filter-buttons="true"/>
        <table:database-range table:target-range-address="②.A5:②.D37" table:display-filter-buttons="true"/>
        <table:database-range table:target-range-address="③.A5:③.D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5" number:min-decimal-places="5" number:min-integer-digits="1"/>
    </number:number-style>
    <number:currency-style style:name="N50" number:language="ja" number:country="JP">
      <number:currency-symbol number:language="ja" number:country="JP">¥</number:currency-symbol>
      <number:number number:decimal-places="0" number:min-decimal-places="0" number:min-integer-digits="1" number:grouping="true"/>
    </number:currency-style>
    <number:number-style style:name="N51P0">
      <number:number number:decimal-places="5" number:min-decimal-places="5" number:min-integer-digits="1" number:grouping="true"/>
    </number:number-style>
    <number:number-style style:name="N5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1P0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style:text-properties fo:color="#FF0000"/>
      <number:text>-</number:text>
      <number:number number:decimal-places="0" number:min-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7" number:min-decimal-places="7" number:min-integer-digits="1"/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  <draw:stroke-dash draw:name="a6" draw:display-name="SysDash" draw:style="rect" draw:dots1="1" draw:dots1-length="0.04167in" draw:dots2="0" draw:dots2-length="0in" draw:distance="0.04167in"/>
    <draw:stroke-dash draw:name="a2" draw:display-name="SysDash" draw:style="rect" draw:dots1="1" draw:dots1-length="0.04167in" draw:dots2="0" draw:dots2-length="0in" draw:distance="0.04167in"/>
  </office:styles>
  <office:automatic-styles>
    <style:page-layout style:name="pm1">
      <style:page-layout-properties fo:margin-top="0.31496062992126in" fo:margin-bottom="0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iwao utsunomiya</meta:initial-creator>
    <dc:creator>iwao utsunomiya</dc:creator>
    <meta:creation-date>2022-09-27T01:31:40Z</meta:creation-date>
    <dc:date>2022-09-27T08:35:51Z</dc:date>
    <meta:print-date>2022-09-27T00:39:02Z</meta:print-date>
  </office:meta>
</office:document-meta>
</file>