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0.704cm"/>
    </style:style>
    <style:style style:name="co8" style:family="table-column">
      <style:table-column-properties fo:break-before="auto" style:column-width="3.168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2.739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1.76cm"/>
    </style:style>
    <style:style style:name="co14" style:family="table-column">
      <style:table-column-properties fo:break-before="auto" style:column-width="2.5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サンプル">
      <style:table-properties table:display="true" style:writing-mode="lr-tb" tableooo:tab-color="#ffc000"/>
    </style:style>
    <style:style style:name="ta2" style:family="table" style:master-page-name="PageStyle_5f_NFT">
      <style:table-properties table:display="true" style:writing-mode="lr-tb" tableooo:tab-color="#00b0f0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fo:border="0.035cm solid #bfbfbf" style:rotation-align="non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bfbfbf" style:rotation-align="non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8">
      <style:table-cell-properties fo:background-color="#ffe69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end" fo:margin-left="0.321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end" fo:margin-left="0.321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ext-properties fo:color="#ff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Comma_20__5b_0_5d_" style:data-style-name="N109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_20__5b_0_5d_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_20__5b_0_5d_" style:data-style-name="N111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6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>
      <style:table-cell-properties fo:background-color="#deebf7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end" fo:margin-left="0.321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_5b_0_5d_" style:data-style-name="N109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_20__5b_0_5d_" style:data-style-name="N111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48235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Comma_20__5b_0_5d_" style:data-style-name="N109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595959" style:diagonal-bl-tr="none" style:diagonal-tl-br="none" style:text-align-source="fix" style:repeat-content="false" fo:wrap-option="no-wrap" fo:border-left="0.035cm solid #bfbfbf" style:direction="ltr" fo:border-right="none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0.035cm solid #bfbfbf" style:direction="ltr" fo:border-right="none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bfbfbf" style:diagonal-bl-tr="none" style:diagonal-tl-br="none" fo:border-left="0.035cm solid #bfbfbf" fo:border-right="none" style:rotation-align="none" fo:border-top="0.035cm solid #bfbfb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bfbfbf" style:diagonal-bl-tr="none" style:diagonal-tl-br="none" fo:border-left="none" fo:border-right="none" style:rotation-align="none" fo:border-top="0.035cm solid #bfbfb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105cm double #bfbfbf" style:border-line-width-left="0.035cm 0.035cm 0.035cm" style:direction="ltr" fo:border-right="none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bfbfbf" fo:background-color="#fff2cc" style:diagonal-bl-tr="none" style:diagonal-tl-br="none" style:text-align-source="fix" style:repeat-content="false" fo:wrap-option="no-wrap" fo:border-left="0.105cm double #bfbfbf" style:border-line-width-left="0.035cm 0.035cm 0.035cm" style:direction="ltr" fo:border-right="0.035cm solid #bfbfbf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114">
      <style:table-cell-properties fo:border-bottom="0.035cm solid #bfbfbf" style:diagonal-bl-tr="none" style:diagonal-tl-br="none" style:text-align-source="fix" style:repeat-content="false" fo:wrap-option="no-wrap" fo:border-left="0.105cm double #bfbfbf" style:border-line-width-left="0.035cm 0.035cm 0.035cm" style:direction="ltr" fo:border-right="0.035cm solid #bfbfbf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4">
      <style:table-cell-properties fo:border-bottom="0.035cm solid #bfbfbf" style:diagonal-bl-tr="none" style:diagonal-tl-br="none" fo:border-left="0.105cm double #bfbfbf" style:border-line-width-left="0.035cm 0.035cm 0.035cm" fo:border-right="0.035cm solid #bfbfbf" style:rotation-align="none" fo:border-top="0.035cm solid #bfbfb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113">
      <style:table-cell-properties style:diagonal-bl-tr="none" style:diagonal-tl-br="none" fo:border="0.035cm solid #bfbfbf" style:rotation-align="non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bfbfbf" fo:background-color="#fff2cc" style:diagonal-bl-tr="none" style:diagonal-tl-br="none" style:text-align-source="fix" style:repeat-content="false" fo:wrap-option="no-wrap" fo:border-left="0.035cm solid #bfbfbf" style:direction="ltr" fo:border-right="none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113">
      <style:table-cell-properties fo:border-bottom="0.035cm solid #bfbfbf" style:diagonal-bl-tr="none" style:diagonal-tl-br="none" fo:border-left="0.035cm solid #bfbfbf" fo:border-right="none" style:rotation-align="none" fo:border-top="0.035cm solid #bfbfb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_20__5b_0_5d_" style:data-style-name="N115">
      <style:table-cell-properties fo:border-bottom="0.035cm solid #bfbfbf" fo:background-color="#fff2cc" style:cell-protect="protected" style:print-content="true" style:diagonal-bl-tr="none" style:diagonal-tl-br="none" style:text-align-source="value-type" style:repeat-content="false" fo:wrap-option="no-wrap" fo:border-left="0.035cm solid #bfbfbf" style:direction="ltr" fo:border-right="none" style:rotation-angle="0" style:rotation-align="none" style:shrink-to-fit="false" fo:border-top="0.035cm solid #bfbfbf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no-wrap" fo:border-left="0.105cm double #bfbfbf" style:border-line-width-left="0.035cm 0.035cm 0.035cm" style:direction="ltr" fo:border-right="none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bfbfbf" fo:background-color="#deebf7" style:diagonal-bl-tr="none" style:diagonal-tl-br="none" style:text-align-source="fix" style:repeat-content="false" fo:wrap-option="no-wrap" fo:border-left="0.105cm double #bfbfbf" style:border-line-width-left="0.035cm 0.035cm 0.035cm" style:direction="ltr" fo:border-right="0.035cm solid #bfbfbf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bfbfbf" fo:background-color="#deebf7" style:diagonal-bl-tr="none" style:diagonal-tl-br="none" style:text-align-source="fix" style:repeat-content="false" fo:wrap-option="no-wrap" fo:border-left="0.035cm solid #bfbfbf" style:direction="ltr" fo:border-right="none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Comma_20__5b_0_5d_" style:data-style-name="N115">
      <style:table-cell-properties fo:border-bottom="0.035cm solid #bfbfbf" fo:background-color="#deebf7" style:cell-protect="protected" style:print-content="true" style:diagonal-bl-tr="none" style:diagonal-tl-br="none" style:text-align-source="value-type" style:repeat-content="false" fo:wrap-option="no-wrap" fo:border-left="0.035cm solid #bfbfbf" style:direction="ltr" fo:border-right="none" style:rotation-angle="0" style:rotation-align="none" style:shrink-to-fit="false" fo:border-top="0.035cm solid #bfbfbf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0.105cm double #bfbfbf" style:border-line-width-left="0.035cm 0.035cm 0.035cm" style:direction="ltr" fo:border-right="0.035cm solid #bfbfbf" style:rotation-angle="0" style:rotation-align="none" style:shrink-to-fit="false" fo:border-top="0.035cm solid #bfbfbf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Comma_20__5b_0_5d_" style:data-style-name="N116">
      <style:table-cell-properties fo:border-bottom="0.035cm solid #bfbfbf" fo:background-color="#fbe5d6" style:cell-protect="protected" style:print-content="true" style:diagonal-bl-tr="none" style:diagonal-tl-br="none" style:text-align-source="value-type" style:repeat-content="false" fo:wrap-option="no-wrap" fo:border-left="0.105cm double #bfbfbf" style:border-line-width-left="0.035cm 0.035cm 0.035cm" style:direction="ltr" fo:border-right="0.035cm solid #bfbfb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Comma_20__5b_0_5d_" style:data-style-name="N116">
      <style:table-cell-properties fo:border-bottom="0.035cm solid #bfbfbf" fo:background-color="#fbe5d6" style:cell-protect="protected" style:print-content="true" style:diagonal-bl-tr="none" style:diagonal-tl-br="none" style:text-align-source="value-type" style:repeat-content="false" fo:wrap-option="no-wrap" fo:border-left="0.105cm double #bfbfbf" style:border-line-width-left="0.035cm 0.035cm 0.035cm" style:direction="ltr" fo:border-right="0.035cm solid #bfbfbf" style:rotation-angle="0" style:rotation-align="none" style:shrink-to-fit="false" fo:border-top="0.035cm solid #bfbfbf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dash" draw:stroke-dash="Dash_20_1" svg:stroke-width="0.079cm" svg:stroke-color="#ff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35cm" draw:stroke-linejoin="miter" draw:fill="solid" draw:fill-color="#ff0000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1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MS P ゴシック'" style:font-family-generic="modern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'MS P ゴシック'" style:font-family-generic-asian="modern" style:font-pitch-asian="variable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line-through-style="none" fo:font-family="'ＭＳ Ｐゴシック'" style:font-family-generic="modern" fo:font-size="20pt" fo:letter-spacing="normal" fo:font-style="normal" style:text-underline-style="none" fo:font-weight="normal" style:font-family-asian="'ＭＳ Ｐゴシック'" style:font-pitch-asian="variable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サンプル.B7">
          <table:help-message table:display="true"/>
          <table:error-message table:message-type="stop" table:display="true"/>
        </table:content-validation>
      </table:content-validations>
      <table:table table:name="サンプル" table:style-name="ta1" table:print-ranges="サンプル.B1:サンプル.M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011" table:default-cell-style-name="ce1"/>
        <table:table-header-rows>
          <table:table-row table:style-name="ro1">
            <table:table-cell table:number-columns-repeated="1024"/>
          </table:table-row>
          <table:table-row table:style-name="ro1">
            <table:table-cell/>
            <table:table-cell table:style-name="ce3" office:value-type="string">
              <text:p>暗号資産名</text:p>
            </table:table-cell>
            <table:table-cell table:style-name="ce8" office:value-type="string">
              <text:p>ビットコイン</text:p>
            </table:table-cell>
            <table:table-cell table:style-name="ce11" office:value-type="string">
              <text:p>←暗号資産の種類ごとにページを別ける</text:p>
            </table:table-cell>
            <table:table-cell table:number-columns-repeated="1020"/>
          </table:table-row>
          <table:table-row table:style-name="ro1">
            <table:table-cell table:number-columns-repeated="1024"/>
          </table:table-row>
          <table:table-row table:style-name="ro2">
            <table:table-cell/>
            <table:table-cell table:style-name="ce4" office:value-type="string">
              <text:p>購入</text:p>
            </table:table-cell>
            <table:table-cell table:number-columns-repeated="4"/>
            <table:table-cell table:style-name="ce15" office:value-type="string">
              <text:p>売却</text:p>
            </table:table-cell>
            <table:table-cell table:number-columns-repeated="4"/>
            <table:table-cell table:style-name="ce21" office:value-type="string">
              <text:p>レバレッジ</text:p>
            </table:table-cell>
            <table:table-cell table:number-columns-repeated="1012"/>
          </table:table-row>
          <table:table-row table:style-name="ro3">
            <table:table-cell table:style-name="ce2">
              <draw:custom-shape table:end-cell-address="サンプル.N7" table:end-x="0.337cm" table:end-y="0.052cm" draw:z-index="0" draw:name="四角形: 角を丸くする 1" draw:style-name="gr1" draw:text-style-name="P1" svg:width="29.968cm" svg:height="0.913cm" svg:x="1.583cm" svg:y="0.366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table:table-cell>
            <table:table-cell table:style-name="ce5" office:value-type="string">
              <text:p>購入日</text:p>
            </table:table-cell>
            <table:table-cell table:style-name="ce5" office:value-type="string">
              <text:p>数量</text:p>
            </table:table-cell>
            <table:table-cell table:style-name="ce5" office:value-type="string">
              <text:p>単価</text:p>
            </table:table-cell>
            <table:table-cell table:style-name="ce5" office:value-type="string">
              <text:p>金額</text:p>
            </table:table-cell>
            <table:table-cell table:style-name="ce2"/>
            <table:table-cell table:style-name="ce16" office:value-type="string">
              <text:p>売却日</text:p>
            </table:table-cell>
            <table:table-cell table:style-name="ce16" office:value-type="string">
              <text:p>数量</text:p>
            </table:table-cell>
            <table:table-cell table:style-name="ce16" office:value-type="string">
              <text:p>単価</text:p>
            </table:table-cell>
            <table:table-cell table:style-name="ce16" office:value-type="string">
              <text:p>金額</text:p>
            </table:table-cell>
            <table:table-cell table:style-name="ce2"/>
            <table:table-cell table:style-name="ce22" office:value-type="string">
              <text:p>損益確定日</text:p>
            </table:table-cell>
            <table:table-cell table:style-name="ce22" office:value-type="string">
              <text:p>損益</text:p>
            </table:table-cell>
            <table:table-cell table:style-name="ce2" table:number-columns-repeated="3"/>
            <table:table-cell table:style-name="ce2">
              <draw:custom-shape table:end-cell-address="サンプル.U12" table:end-x="0.255cm" table:end-y="0.477cm" draw:z-index="1" draw:name="吹き出し: 四角形 2" draw:style-name="gr2" draw:text-style-name="P2" svg:width="5.88cm" svg:height="3.807cm" svg:x="0.786cm" svg:y="0.366cm">
                <text:p text:style-name="P2"><text:span text:style-name="T1">この合計欄の数値を国税庁の計算書に転記すれば</text:span><text:span text:style-name="T1">OK</text:span></text:p>
                <draw:enhanced-geometry svg:viewBox="0 0 21600 21600" draw:glue-points="10800 0 0 10800 10800 21600 21600 10800 ?f40 ?f41" draw:text-areas="0 0 21600 21600" draw:type="rectangular-callout" draw:modifiers="-18187.9272232614 3148.109243697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table:table-cell>
            <table:table-cell table:style-name="ce2" table:number-columns-repeated="1007"/>
          </table:table-row>
          <table:table-row table:style-name="ro4">
            <table:table-cell/>
            <table:table-cell table:style-name="ce6" office:value-type="string">
              <text:p>合計→</text:p>
            </table:table-cell>
            <table:table-cell table:style-name="ce9" table:formula="of:=SUM([.C7:.C40])" office:value-type="float" office:value="7">
              <text:p>7. 0000</text:p>
            </table:table-cell>
            <table:table-cell table:style-name="ce12" table:formula="of:=[.E6]/[.C6]" office:value-type="float" office:value="5000000">
              <text:p>5,000,000 </text:p>
            </table:table-cell>
            <table:table-cell table:style-name="ce12" table:formula="of:=SUM([.E7:.E40])" office:value-type="float" office:value="35000000">
              <text:p>35,000,000 </text:p>
            </table:table-cell>
            <table:table-cell/>
            <table:table-cell table:style-name="ce17" office:value-type="string">
              <text:p>合計→</text:p>
            </table:table-cell>
            <table:table-cell table:style-name="ce18" table:formula="of:=SUM([.H7:.H40])" office:value-type="float" office:value="5">
              <text:p>5. 0000</text:p>
            </table:table-cell>
            <table:table-cell table:style-name="ce19" table:formula="of:=[.J6]/[.H6]" office:value-type="float" office:value="5100000">
              <text:p>5,100,000 </text:p>
            </table:table-cell>
            <table:table-cell table:style-name="ce19" table:formula="of:=SUM([.J7:.J40])" office:value-type="float" office:value="25500000">
              <text:p>25,500,000 </text:p>
            </table:table-cell>
            <table:table-cell/>
            <table:table-cell table:style-name="ce23" office:value-type="string">
              <text:p>合計→</text:p>
            </table:table-cell>
            <table:table-cell table:style-name="ce24" table:formula="of:=SUM([.M7:.M40])" office:value-type="float" office:value="13986">
              <text:p>13,986 </text:p>
            </table:table-cell>
            <table:table-cell table:number-columns-repeated="1011"/>
          </table:table-row>
        </table:table-header-rows>
        <table:table-row table:style-name="ro1"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000000">
            <text:p>5,000,000 </text:p>
          </table:table-cell>
          <table:table-cell table:style-name="ce14" table:content-validation-name="val1" table:formula="of:=[.C7]*[.D7]" office:value-type="float" office:value="5000000">
            <text:p>5,000,000 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100000">
            <text:p>5,100,000 </text:p>
          </table:table-cell>
          <table:table-cell table:style-name="ce20" table:content-validation-name="val1" table:formula="of:=[.H7]*[.I7]" office:value-type="float" office:value="5100000">
            <text:p>5,100,000 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000000">
            <text:p>5,000,000 </text:p>
          </table:table-cell>
          <table:table-cell table:style-name="ce14" table:content-validation-name="val1" table:formula="of:=[.C8]*[.D8]" office:value-type="float" office:value="5000000">
            <text:p>5,000,000 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100000">
            <text:p>5,100,000 </text:p>
          </table:table-cell>
          <table:table-cell table:style-name="ce20" table:content-validation-name="val1" table:formula="of:=[.H8]*[.I8]" office:value-type="float" office:value="5100000">
            <text:p>5,100,000 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000000">
            <text:p>5,000,000 </text:p>
          </table:table-cell>
          <table:table-cell table:style-name="ce14" table:content-validation-name="val1" table:formula="of:=[.C9]*[.D9]" office:value-type="float" office:value="5000000">
            <text:p>5,000,000 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100000">
            <text:p>5,100,000 </text:p>
          </table:table-cell>
          <table:table-cell table:style-name="ce20" table:content-validation-name="val1" table:formula="of:=[.H9]*[.I9]" office:value-type="float" office:value="5100000">
            <text:p>5,100,000 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000000">
            <text:p>5,000,000 </text:p>
          </table:table-cell>
          <table:table-cell table:style-name="ce14" table:content-validation-name="val1" table:formula="of:=[.C10]*[.D10]" office:value-type="float" office:value="5000000">
            <text:p>5,000,000 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100000">
            <text:p>5,100,000 </text:p>
          </table:table-cell>
          <table:table-cell table:style-name="ce20" table:content-validation-name="val1" table:formula="of:=[.H10]*[.I10]" office:value-type="float" office:value="5100000">
            <text:p>5,100,000 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000000">
            <text:p>5,000,000 </text:p>
          </table:table-cell>
          <table:table-cell table:style-name="ce14" table:content-validation-name="val1" table:formula="of:=[.C11]*[.D11]" office:value-type="float" office:value="5000000">
            <text:p>5,000,000 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100000">
            <text:p>5,100,000 </text:p>
          </table:table-cell>
          <table:table-cell table:style-name="ce20" table:content-validation-name="val1" table:formula="of:=[.H11]*[.I11]" office:value-type="float" office:value="5100000">
            <text:p>5,100,000 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000000">
            <text:p>5,000,000 </text:p>
          </table:table-cell>
          <table:table-cell table:style-name="ce14" table:content-validation-name="val1" table:formula="of:=[.C12]*[.D12]" office:value-type="float" office:value="5000000">
            <text:p>5,000,000 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2]*[.I12]" office:value-type="float" office:value="0">
            <text:p>-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10" table:content-validation-name="val1" office:value-type="float" office:value="1">
            <text:p>1. 0000</text:p>
          </table:table-cell>
          <table:table-cell table:style-name="ce13" table:content-validation-name="val1" office:value-type="float" office:value="5000000">
            <text:p>5,000,000 </text:p>
          </table:table-cell>
          <table:table-cell table:style-name="ce14" table:content-validation-name="val1" table:formula="of:=[.C13]*[.D13]" office:value-type="float" office:value="5000000">
            <text:p>5,000,000 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3]*[.I13]" office:value-type="float" office:value="0">
            <text:p>-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4]*[.D1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4]*[.I14]" office:value-type="float" office:value="0">
            <text:p>-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Default"/>
          <table:table-cell table:style-name="ce14" table:content-validation-name="val1" table:formula="of:=[.C15]*[.D1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5]*[.I15]" office:value-type="float" office:value="0">
            <text:p>-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6]*[.D16]" office:value-type="float" office:value="0">
            <text:p>-</text:p>
            <draw:custom-shape table:end-cell-address="サンプル.H24" table:end-x="0.155cm" table:end-y="0.27cm" draw:z-index="2" draw:name="吹き出し: 四角形 2" draw:style-name="gr2" draw:text-style-name="P2" svg:width="5.88cm" svg:height="3.807cm" svg:x="1.22cm" svg:y="0.413cm">
              <text:p text:style-name="P2"><text:span text:style-name="T1">ドル建てで買った場合は､その日の円相場で円に替えて記入</text:span></text:p>
              <draw:enhanced-geometry svg:viewBox="0 0 21600 21600" draw:glue-points="10800 0 0 10800 10800 21600 21600 10800 ?f40 ?f41" draw:text-areas="0 0 21600 21600" draw:type="rectangular-callout" draw:modifiers="-7690.93691549056 -6523.109243697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6]*[.I16]" office:value-type="float" office:value="0">
            <text:p>-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7]*[.D1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7]*[.I17]" office:value-type="float" office:value="0">
            <text:p>-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8]*[.D1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8]*[.I18]" office:value-type="float" office:value="0">
            <text:p>-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9]*[.D1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9]*[.I19]" office:value-type="float" office:value="0">
            <text:p>-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0]*[.D2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0]*[.I20]" office:value-type="float" office:value="0">
            <text:p>-</text:p>
          </table:table-cell>
          <table:table-cell/>
          <table:table-cell table:style-name="ce7" table:content-validation-name="val1" office:value-type="date" office:date-value="2022-01-01">
            <text:p>2022/01/01</text:p>
          </table:table-cell>
          <table:table-cell table:style-name="ce25" table:content-validation-name="val1" office:value-type="float" office:value="999">
            <text:p>999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1]*[.D21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1]*[.I21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2]*[.D22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2]*[.I22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3]*[.D23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3]*[.I23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4]*[.D2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4]*[.I24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5]*[.D2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5]*[.I25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6]*[.D26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6]*[.I26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7]*[.D2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7]*[.I2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8]*[.D2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8]*[.I2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9]*[.D2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9]*[.I2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0]*[.D3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0]*[.I3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1]*[.D31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1]*[.I31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2]*[.D32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2]*[.I32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3]*[.D33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3]*[.I33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4]*[.D3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4]*[.I34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5]*[.D3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5]*[.I35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6]*[.D36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6]*[.I36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7]*[.D3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7]*[.I3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8]*[.D3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8]*[.I3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9]*[.D3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9]*[.I3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40]*[.D4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40]*[.I4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サンプル.$A$1" table:cell-range-address="$サンプル.$B$1:.$M$40" table:range-usable-as="print-range"/>
          <table:named-range table:name="_xlnm.Print_Titles" table:base-cell-address="$サンプル.$A$1" table:cell-range-address="$サンプル.$A$1:.$AMJ$6" table:range-usable-as="repeat-column repeat-row"/>
        </table:named-expressions>
      </table:table>
      <table:table table:name="計算書①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暗号資産名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購入</text:p>
          </table:table-cell>
          <table:table-cell table:number-columns-repeated="4"/>
          <table:table-cell table:style-name="ce15" office:value-type="string">
            <text:p>売却</text:p>
          </table:table-cell>
          <table:table-cell table:number-columns-repeated="4"/>
          <table:table-cell table:style-name="ce21" office:value-type="string">
            <text:p>レバレッジ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5" office:value-type="string">
            <text:p>購入日</text:p>
          </table:table-cell>
          <table:table-cell table:style-name="ce5" office:value-type="string">
            <text:p>数量</text:p>
          </table:table-cell>
          <table:table-cell table:style-name="ce5" office:value-type="string">
            <text:p>単価</text:p>
          </table:table-cell>
          <table:table-cell table:style-name="ce5" office:value-type="string">
            <text:p>金額</text:p>
          </table:table-cell>
          <table:table-cell table:style-name="ce2"/>
          <table:table-cell table:style-name="ce16" office:value-type="string">
            <text:p>売却日</text:p>
          </table:table-cell>
          <table:table-cell table:style-name="ce16" office:value-type="string">
            <text:p>数量</text:p>
          </table:table-cell>
          <table:table-cell table:style-name="ce16" office:value-type="string">
            <text:p>単価</text:p>
          </table:table-cell>
          <table:table-cell table:style-name="ce16" office:value-type="string">
            <text:p>金額</text:p>
          </table:table-cell>
          <table:table-cell table:style-name="ce2"/>
          <table:table-cell table:style-name="ce22" office:value-type="string">
            <text:p>損益確定日</text:p>
          </table:table-cell>
          <table:table-cell table:style-name="ce22" office:value-type="string">
            <text:p>損益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6" office:value-type="string">
            <text:p>合計→</text:p>
          </table:table-cell>
          <table:table-cell table:style-name="ce9" table:formula="of:=SUM([.C7:.C40])" office:value-type="float" office:value="0">
            <text:p>0. 0000</text:p>
          </table:table-cell>
          <table:table-cell table:style-name="ce12" table:formula="of:=[.E6]/[.C6]" office:value-type="float" office:value="0">
            <text:p>#DIV/0!</text:p>
          </table:table-cell>
          <table:table-cell table:style-name="ce12" table:formula="of:=SUM([.E7:.E40000])" office:value-type="float" office:value="0">
            <text:p>0 </text:p>
          </table:table-cell>
          <table:table-cell/>
          <table:table-cell table:style-name="ce17" office:value-type="string">
            <text:p>合計→</text:p>
          </table:table-cell>
          <table:table-cell table:style-name="ce18" table:formula="of:=SUM([.H7:.H40])" office:value-type="float" office:value="0">
            <text:p>0. 0000</text:p>
          </table:table-cell>
          <table:table-cell table:style-name="ce19" table:formula="of:=[.J6]/[.H6]" office:value-type="float" office:value="0">
            <text:p>#DIV/0!</text:p>
          </table:table-cell>
          <table:table-cell table:style-name="ce19" table:formula="of:=SUM([.J7:.J40000])" office:value-type="float" office:value="0">
            <text:p>0 </text:p>
          </table:table-cell>
          <table:table-cell/>
          <table:table-cell table:style-name="ce23" office:value-type="string">
            <text:p>合計→</text:p>
          </table:table-cell>
          <table:table-cell table:style-name="ce24" table:formula="of:=SUM([.M7:.M40000])" office:value-type="float" office:value="0">
            <text:p>0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7]*[.D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7]*[.I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8]*[.D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8]*[.I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9]*[.D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9]*[.I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0]*[.D1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0]*[.I1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1]*[.D11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1]*[.I11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2]*[.D12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2]*[.I12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3]*[.D13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3]*[.I13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4]*[.D1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4]*[.I14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5]*[.D1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5]*[.I15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6]*[.D16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6]*[.I16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7]*[.D1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7]*[.I1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8]*[.D1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8]*[.I1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9]*[.D1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9]*[.I1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0]*[.D2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0]*[.I2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1]*[.D21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1]*[.I21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2]*[.D22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2]*[.I22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3]*[.D23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3]*[.I23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4]*[.D2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4]*[.I24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5]*[.D2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5]*[.I25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6]*[.D26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6]*[.I26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7]*[.D2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7]*[.I2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8]*[.D2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8]*[.I2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9]*[.D2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9]*[.I2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0]*[.D3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0]*[.I3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1]*[.D31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1]*[.I31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2]*[.D32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2]*[.I32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3]*[.D33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3]*[.I33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4]*[.D3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4]*[.I34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5]*[.D3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5]*[.I35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6]*[.D36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6]*[.I36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7]*[.D3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7]*[.I3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8]*[.D3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8]*[.I3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9]*[.D3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9]*[.I3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40]*[.D4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40]*[.I4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サンプル.$A$1" table:cell-range-address="$計算書①.$B$1:.$M$40" table:range-usable-as="print-range"/>
          <table:named-range table:name="_xlnm.Print_Titles" table:base-cell-address="$サンプル.$A$1" table:cell-range-address="$計算書①.$A$1:.$AMJ$6" table:range-usable-as="repeat-column repeat-row"/>
        </table:named-expressions>
      </table:table>
      <table:table table:name="計算書②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暗号資産名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購入</text:p>
          </table:table-cell>
          <table:table-cell table:number-columns-repeated="4"/>
          <table:table-cell table:style-name="ce15" office:value-type="string">
            <text:p>売却</text:p>
          </table:table-cell>
          <table:table-cell table:number-columns-repeated="4"/>
          <table:table-cell table:style-name="ce21" office:value-type="string">
            <text:p>レバレッジ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5" office:value-type="string">
            <text:p>購入日</text:p>
          </table:table-cell>
          <table:table-cell table:style-name="ce5" office:value-type="string">
            <text:p>数量</text:p>
          </table:table-cell>
          <table:table-cell table:style-name="ce5" office:value-type="string">
            <text:p>単価</text:p>
          </table:table-cell>
          <table:table-cell table:style-name="ce5" office:value-type="string">
            <text:p>金額</text:p>
          </table:table-cell>
          <table:table-cell table:style-name="ce2"/>
          <table:table-cell table:style-name="ce16" office:value-type="string">
            <text:p>売却日</text:p>
          </table:table-cell>
          <table:table-cell table:style-name="ce16" office:value-type="string">
            <text:p>数量</text:p>
          </table:table-cell>
          <table:table-cell table:style-name="ce16" office:value-type="string">
            <text:p>単価</text:p>
          </table:table-cell>
          <table:table-cell table:style-name="ce16" office:value-type="string">
            <text:p>金額</text:p>
          </table:table-cell>
          <table:table-cell table:style-name="ce2"/>
          <table:table-cell table:style-name="ce22" office:value-type="string">
            <text:p>損益確定日</text:p>
          </table:table-cell>
          <table:table-cell table:style-name="ce22" office:value-type="string">
            <text:p>損益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6" office:value-type="string">
            <text:p>合計→</text:p>
          </table:table-cell>
          <table:table-cell table:style-name="ce9" table:formula="of:=SUM([.C7:.C40])" office:value-type="float" office:value="0">
            <text:p>0. 0000</text:p>
          </table:table-cell>
          <table:table-cell table:style-name="ce12" table:formula="of:=[.E6]/[.C6]" office:value-type="float" office:value="0">
            <text:p>#DIV/0!</text:p>
          </table:table-cell>
          <table:table-cell table:style-name="ce12" table:formula="of:=SUM([.E7:.E40000])" office:value-type="float" office:value="0">
            <text:p>0 </text:p>
          </table:table-cell>
          <table:table-cell/>
          <table:table-cell table:style-name="ce17" office:value-type="string">
            <text:p>合計→</text:p>
          </table:table-cell>
          <table:table-cell table:style-name="ce18" table:formula="of:=SUM([.H7:.H40])" office:value-type="float" office:value="0">
            <text:p>0. 0000</text:p>
          </table:table-cell>
          <table:table-cell table:style-name="ce19" table:formula="of:=[.J6]/[.H6]" office:value-type="float" office:value="0">
            <text:p>#DIV/0!</text:p>
          </table:table-cell>
          <table:table-cell table:style-name="ce19" table:formula="of:=SUM([.J7:.J40000])" office:value-type="float" office:value="0">
            <text:p>0 </text:p>
          </table:table-cell>
          <table:table-cell/>
          <table:table-cell table:style-name="ce23" office:value-type="string">
            <text:p>合計→</text:p>
          </table:table-cell>
          <table:table-cell table:style-name="ce24" table:formula="of:=SUM([.M7:.M40000])" office:value-type="float" office:value="0">
            <text:p>0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7]*[.D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7]*[.I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8]*[.D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8]*[.I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9]*[.D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9]*[.I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0]*[.D1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0]*[.I1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1]*[.D11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1]*[.I11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2]*[.D12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2]*[.I12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3]*[.D13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3]*[.I13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4]*[.D1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4]*[.I14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5]*[.D1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5]*[.I15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6]*[.D16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6]*[.I16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7]*[.D1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7]*[.I1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8]*[.D1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8]*[.I1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9]*[.D1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9]*[.I1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0]*[.D2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0]*[.I2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1]*[.D21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1]*[.I21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2]*[.D22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2]*[.I22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3]*[.D23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3]*[.I23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4]*[.D2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4]*[.I24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5]*[.D2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5]*[.I25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6]*[.D26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6]*[.I26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7]*[.D2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7]*[.I2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8]*[.D2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8]*[.I2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9]*[.D2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9]*[.I2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0]*[.D3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0]*[.I3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1]*[.D31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1]*[.I31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2]*[.D32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2]*[.I32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3]*[.D33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3]*[.I33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4]*[.D3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4]*[.I34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5]*[.D3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5]*[.I35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6]*[.D36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6]*[.I36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7]*[.D3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7]*[.I3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8]*[.D3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8]*[.I3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9]*[.D3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9]*[.I3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40]*[.D4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40]*[.I4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サンプル.$A$1" table:cell-range-address="$計算書②.$B$1:.$M$40" table:range-usable-as="print-range"/>
          <table:named-range table:name="_xlnm.Print_Titles" table:base-cell-address="$サンプル.$A$1" table:cell-range-address="$計算書②.$A$1:.$AMJ$6" table:range-usable-as="repeat-column repeat-row"/>
        </table:named-expressions>
      </table:table>
      <table:table table:name="計算書③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暗号資産名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購入</text:p>
          </table:table-cell>
          <table:table-cell table:number-columns-repeated="4"/>
          <table:table-cell table:style-name="ce15" office:value-type="string">
            <text:p>売却</text:p>
          </table:table-cell>
          <table:table-cell table:number-columns-repeated="4"/>
          <table:table-cell table:style-name="ce21" office:value-type="string">
            <text:p>レバレッジ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5" office:value-type="string">
            <text:p>購入日</text:p>
          </table:table-cell>
          <table:table-cell table:style-name="ce5" office:value-type="string">
            <text:p>数量</text:p>
          </table:table-cell>
          <table:table-cell table:style-name="ce5" office:value-type="string">
            <text:p>単価</text:p>
          </table:table-cell>
          <table:table-cell table:style-name="ce5" office:value-type="string">
            <text:p>金額</text:p>
          </table:table-cell>
          <table:table-cell table:style-name="ce2"/>
          <table:table-cell table:style-name="ce16" office:value-type="string">
            <text:p>売却日</text:p>
          </table:table-cell>
          <table:table-cell table:style-name="ce16" office:value-type="string">
            <text:p>数量</text:p>
          </table:table-cell>
          <table:table-cell table:style-name="ce16" office:value-type="string">
            <text:p>単価</text:p>
          </table:table-cell>
          <table:table-cell table:style-name="ce16" office:value-type="string">
            <text:p>金額</text:p>
          </table:table-cell>
          <table:table-cell table:style-name="ce2"/>
          <table:table-cell table:style-name="ce22" office:value-type="string">
            <text:p>損益確定日</text:p>
          </table:table-cell>
          <table:table-cell table:style-name="ce22" office:value-type="string">
            <text:p>損益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6" office:value-type="string">
            <text:p>合計→</text:p>
          </table:table-cell>
          <table:table-cell table:style-name="ce9" table:formula="of:=SUM([.C7:.C40])" office:value-type="float" office:value="0">
            <text:p>0. 0000</text:p>
          </table:table-cell>
          <table:table-cell table:style-name="ce12" table:formula="of:=[.E6]/[.C6]" office:value-type="float" office:value="0">
            <text:p>#DIV/0!</text:p>
          </table:table-cell>
          <table:table-cell table:style-name="ce12" table:formula="of:=SUM([.E7:.E40000])" office:value-type="float" office:value="0">
            <text:p>0 </text:p>
          </table:table-cell>
          <table:table-cell/>
          <table:table-cell table:style-name="ce17" office:value-type="string">
            <text:p>合計→</text:p>
          </table:table-cell>
          <table:table-cell table:style-name="ce18" table:formula="of:=SUM([.H7:.H40])" office:value-type="float" office:value="0">
            <text:p>0. 0000</text:p>
          </table:table-cell>
          <table:table-cell table:style-name="ce19" table:formula="of:=[.J6]/[.H6]" office:value-type="float" office:value="0">
            <text:p>#DIV/0!</text:p>
          </table:table-cell>
          <table:table-cell table:style-name="ce19" table:formula="of:=SUM([.J7:.J40000])" office:value-type="float" office:value="0">
            <text:p>0 </text:p>
          </table:table-cell>
          <table:table-cell/>
          <table:table-cell table:style-name="ce23" office:value-type="string">
            <text:p>合計→</text:p>
          </table:table-cell>
          <table:table-cell table:style-name="ce24" table:formula="of:=SUM([.M7:.M40000])" office:value-type="float" office:value="0">
            <text:p>0 </text:p>
          </table:table-cell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7]*[.D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7]*[.I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8]*[.D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8]*[.I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9]*[.D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9]*[.I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0]*[.D1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0]*[.I1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1]*[.D11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1]*[.I11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2]*[.D12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2]*[.I12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3]*[.D13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3]*[.I13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4]*[.D1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4]*[.I14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5]*[.D1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5]*[.I15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6]*[.D16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6]*[.I16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7]*[.D1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7]*[.I1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8]*[.D1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8]*[.I1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19]*[.D1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19]*[.I1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0]*[.D2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0]*[.I2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1]*[.D21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1]*[.I21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2]*[.D22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2]*[.I22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3]*[.D23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3]*[.I23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4]*[.D2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4]*[.I24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5]*[.D2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5]*[.I25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6]*[.D26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6]*[.I26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7]*[.D2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7]*[.I2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8]*[.D2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8]*[.I2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29]*[.D2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29]*[.I2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0]*[.D3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0]*[.I3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1]*[.D31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1]*[.I31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2]*[.D32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2]*[.I32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3]*[.D33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3]*[.I33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4]*[.D34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4]*[.I34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5]*[.D35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5]*[.I35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6]*[.D36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6]*[.I36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7]*[.D37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7]*[.I37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8]*[.D38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8]*[.I38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39]*[.D39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39]*[.I39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14" table:content-validation-name="val1" table:formula="of:=[.C40]*[.D40]" office:value-type="float" office:value="0">
            <text:p>-</text:p>
          </table:table-cell>
          <table:table-cell/>
          <table:table-cell table:style-name="ce7" table:content-validation-name="val1"/>
          <table:table-cell table:style-name="ce10" table:content-validation-name="val1"/>
          <table:table-cell table:style-name="ce13" table:content-validation-name="val1"/>
          <table:table-cell table:style-name="ce20" table:content-validation-name="val1" table:formula="of:=[.H40]*[.I40]" office:value-type="float" office:value="0">
            <text:p>-</text:p>
          </table:table-cell>
          <table:table-cell/>
          <table:table-cell table:style-name="ce7" table:content-validation-name="val1"/>
          <table:table-cell table:style-name="ce25" table:content-validation-name="val1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サンプル.$A$1" table:cell-range-address="$計算書③.$B$1:.$M$40" table:range-usable-as="print-range"/>
          <table:named-range table:name="_xlnm.Print_Titles" table:base-cell-address="$サンプル.$A$1" table:cell-range-address="$計算書③.$A$1:.$AMJ$6" table:range-usable-as="repeat-column repeat-row"/>
        </table:named-expressions>
      </table:table>
      <table:table table:name="NFT" table:style-name="ta2" table:print-ranges="NFT.B1:NFT.P41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" table:number-columns-repeated="1008" table:default-cell-style-name="ce1"/>
        <table:table-header-rows>
          <table:table-row table:style-name="ro5">
            <table:table-cell table:style-name="ce26"/>
            <table:table-cell table:style-name="ce27" office:value-type="string">
              <text:p>NFT損益管理</text:p>
            </table:table-cell>
            <table:table-cell table:style-name="ce30"/>
            <table:table-cell table:style-name="ce33" office:value-type="string">
              <text:p>購入</text:p>
            </table:table-cell>
            <table:table-cell table:style-name="ce37" table:number-columns-repeated="5"/>
            <table:table-cell table:style-name="ce44" office:value-type="string">
              <text:p>売却</text:p>
            </table:table-cell>
            <table:table-cell table:style-name="ce46" table:number-columns-repeated="5"/>
            <table:table-cell table:style-name="ce50" office:value-type="string">
              <text:p>損益</text:p>
            </table:table-cell>
            <table:table-cell table:style-name="ce26" table:number-columns-repeated="1008"/>
          </table:table-row>
          <table:table-row table:style-name="ro5">
            <table:table-cell table:style-name="ce26"/>
            <table:table-cell table:style-name="ce28" office:value-type="string">
              <text:p>NFT名称</text:p>
            </table:table-cell>
            <table:table-cell table:style-name="ce31"/>
            <table:table-cell table:style-name="ce34" office:value-type="string">
              <text:p>購入日</text:p>
            </table:table-cell>
            <table:table-cell table:style-name="ce38" office:value-type="string">
              <text:p>暗号資産名</text:p>
            </table:table-cell>
            <table:table-cell table:style-name="ce38" office:value-type="string">
              <text:p>時価</text:p>
            </table:table-cell>
            <table:table-cell table:style-name="ce38" office:value-type="string">
              <text:p>数量</text:p>
            </table:table-cell>
            <table:table-cell table:style-name="ce41" office:value-type="string">
              <text:p>ガス代</text:p>
            </table:table-cell>
            <table:table-cell table:style-name="ce41" office:value-type="string">
              <text:p>価額</text:p>
            </table:table-cell>
            <table:table-cell table:style-name="ce45" office:value-type="string">
              <text:p>売却日</text:p>
            </table:table-cell>
            <table:table-cell table:style-name="ce47" office:value-type="string">
              <text:p>暗号資産名</text:p>
            </table:table-cell>
            <table:table-cell table:style-name="ce47" office:value-type="string">
              <text:p>時価</text:p>
            </table:table-cell>
            <table:table-cell table:style-name="ce47" office:value-type="string">
              <text:p>数量</text:p>
            </table:table-cell>
            <table:table-cell table:style-name="ce48" office:value-type="string">
              <text:p>ガス代</text:p>
            </table:table-cell>
            <table:table-cell table:style-name="ce48" office:value-type="string">
              <text:p>価額</text:p>
            </table:table-cell>
            <table:table-cell table:style-name="ce51" table:formula="of:=SUM([.P4:.P77])" office:value-type="float" office:value="0">
              <office:annotation draw:style-name="gr3" draw:text-style-name="P3" svg:width="3.154cm" svg:height="0.711cm" svg:x="35.575cm" svg:y="0.293cm" draw:caption-point-x="-0.095cm" draw:caption-point-y="0.296cm">
                <dc:date>2022-07-30T00:00:00</dc:date>
                <text:p text:style-name="P3">年間トータル</text:p>
              </office:annotation>
              <text:p>-</text:p>
            </table:table-cell>
            <table:table-cell table:style-name="ce26" table:number-columns-repeated="1008"/>
          </table:table-row>
        </table:table-header-rows>
        <table:table-row table:style-name="ro5">
          <table:table-cell/>
          <table:table-cell table:style-name="ce29" office:value-type="string">
            <text:p>サンプル</text:p>
          </table:table-cell>
          <table:table-cell table:style-name="ce32"/>
          <table:table-cell table:style-name="ce35" table:content-validation-name="val1" office:value-type="date" office:date-value="2022-01-01">
            <text:p>2022/1/01</text:p>
          </table:table-cell>
          <table:table-cell table:style-name="ce8" table:content-validation-name="val1" office:value-type="string">
            <text:p>イーサリアム</text:p>
          </table:table-cell>
          <table:table-cell table:style-name="ce39" table:content-validation-name="val1" office:value-type="float" office:value="300000">
            <text:p>300,000</text:p>
          </table:table-cell>
          <table:table-cell table:style-name="ce40" table:content-validation-name="val1" office:value-type="float" office:value="10">
            <text:p>10.000</text:p>
          </table:table-cell>
          <table:table-cell table:style-name="ce40" table:content-validation-name="val1" office:value-type="float" office:value="0.01">
            <text:p>0.010</text:p>
          </table:table-cell>
          <table:table-cell table:style-name="ce43" table:content-validation-name="val1" table:formula="of:=[.F3]*[.G3]+([.H3]*[.F3])" office:value-type="float" office:value="3003000">
            <text:p>3,003,000</text:p>
          </table:table-cell>
          <table:table-cell table:style-name="ce35" table:content-validation-name="val1" office:value-type="date" office:date-value="2022-12-31">
            <text:p>2022/12/31</text:p>
          </table:table-cell>
          <table:table-cell table:style-name="ce8" table:content-validation-name="val1" office:value-type="string">
            <text:p>イーサリアム</text:p>
          </table:table-cell>
          <table:table-cell table:style-name="ce39" table:content-validation-name="val1" office:value-type="float" office:value="500000">
            <text:p>500,000</text:p>
          </table:table-cell>
          <table:table-cell table:style-name="ce40" table:content-validation-name="val1" office:value-type="float" office:value="12">
            <text:p>12.000</text:p>
          </table:table-cell>
          <table:table-cell table:style-name="ce40" table:content-validation-name="val1" office:value-type="float" office:value="0.01">
            <text:p>0.010</text:p>
          </table:table-cell>
          <table:table-cell table:style-name="ce49" table:content-validation-name="val1" table:formula="of:=[.L3]*[.M3]-([.N3]*[.L3])" office:value-type="float" office:value="5995000">
            <text:p>5,995,000</text:p>
          </table:table-cell>
          <table:table-cell table:style-name="ce52" table:formula="of:=[.O3]-[.I3]" office:value-type="float" office:value="2992000">
            <text:p>2,992,000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4]*[.G4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4]*[.M4]" office:value-type="float" office:value="0">
            <text:p>-</text:p>
          </table:table-cell>
          <table:table-cell table:style-name="ce52" table:formula="of:=[.O4]-[.I4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5]*[.G5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5]*[.M5]" office:value-type="float" office:value="0">
            <text:p>-</text:p>
          </table:table-cell>
          <table:table-cell table:style-name="ce52" table:formula="of:=[.O5]-[.I5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6]*[.G6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6]*[.M6]" office:value-type="float" office:value="0">
            <text:p>-</text:p>
          </table:table-cell>
          <table:table-cell table:style-name="ce52" table:formula="of:=[.O6]-[.I6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7]*[.G7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7]*[.M7]" office:value-type="float" office:value="0">
            <text:p>-</text:p>
          </table:table-cell>
          <table:table-cell table:style-name="ce52" table:formula="of:=[.O7]-[.I7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8]*[.G8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8]*[.M8]" office:value-type="float" office:value="0">
            <text:p>-</text:p>
          </table:table-cell>
          <table:table-cell table:style-name="ce52" table:formula="of:=[.O8]-[.I8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9]*[.G9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9]*[.M9]" office:value-type="float" office:value="0">
            <text:p>-</text:p>
          </table:table-cell>
          <table:table-cell table:style-name="ce52" table:formula="of:=[.O9]-[.I9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10]*[.G10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10]*[.M10]" office:value-type="float" office:value="0">
            <text:p>-</text:p>
          </table:table-cell>
          <table:table-cell table:style-name="ce52" table:formula="of:=[.O10]-[.I10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11]*[.G11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11]*[.M11]" office:value-type="float" office:value="0">
            <text:p>-</text:p>
          </table:table-cell>
          <table:table-cell table:style-name="ce52" table:formula="of:=[.O11]-[.I11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12]*[.G12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12]*[.M12]" office:value-type="float" office:value="0">
            <text:p>-</text:p>
          </table:table-cell>
          <table:table-cell table:style-name="ce52" table:formula="of:=[.O12]-[.I12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13]*[.G13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13]*[.M13]" office:value-type="float" office:value="0">
            <text:p>-</text:p>
          </table:table-cell>
          <table:table-cell table:style-name="ce52" table:formula="of:=[.O13]-[.I13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14]*[.G14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14]*[.M14]" office:value-type="float" office:value="0">
            <text:p>-</text:p>
          </table:table-cell>
          <table:table-cell table:style-name="ce52" table:formula="of:=[.O14]-[.I14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15]*[.G15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15]*[.M15]" office:value-type="float" office:value="0">
            <text:p>-</text:p>
          </table:table-cell>
          <table:table-cell table:style-name="ce52" table:formula="of:=[.O15]-[.I15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16]*[.G16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16]*[.M16]" office:value-type="float" office:value="0">
            <text:p>-</text:p>
          </table:table-cell>
          <table:table-cell table:style-name="ce52" table:formula="of:=[.O16]-[.I16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17]*[.G17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17]*[.M17]" office:value-type="float" office:value="0">
            <text:p>-</text:p>
          </table:table-cell>
          <table:table-cell table:style-name="ce52" table:formula="of:=[.O17]-[.I17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18]*[.G18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18]*[.M18]" office:value-type="float" office:value="0">
            <text:p>-</text:p>
          </table:table-cell>
          <table:table-cell table:style-name="ce52" table:formula="of:=[.O18]-[.I18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19]*[.G19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19]*[.M19]" office:value-type="float" office:value="0">
            <text:p>-</text:p>
          </table:table-cell>
          <table:table-cell table:style-name="ce52" table:formula="of:=[.O19]-[.I19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20]*[.G20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20]*[.M20]" office:value-type="float" office:value="0">
            <text:p>-</text:p>
          </table:table-cell>
          <table:table-cell table:style-name="ce52" table:formula="of:=[.O20]-[.I20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21]*[.G21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21]*[.M21]" office:value-type="float" office:value="0">
            <text:p>-</text:p>
          </table:table-cell>
          <table:table-cell table:style-name="ce52" table:formula="of:=[.O21]-[.I21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22]*[.G22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22]*[.M22]" office:value-type="float" office:value="0">
            <text:p>-</text:p>
          </table:table-cell>
          <table:table-cell table:style-name="ce52" table:formula="of:=[.O22]-[.I22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23]*[.G23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23]*[.M23]" office:value-type="float" office:value="0">
            <text:p>-</text:p>
          </table:table-cell>
          <table:table-cell table:style-name="ce52" table:formula="of:=[.O23]-[.I23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24]*[.G24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24]*[.M24]" office:value-type="float" office:value="0">
            <text:p>-</text:p>
          </table:table-cell>
          <table:table-cell table:style-name="ce52" table:formula="of:=[.O24]-[.I24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25]*[.G25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25]*[.M25]" office:value-type="float" office:value="0">
            <text:p>-</text:p>
          </table:table-cell>
          <table:table-cell table:style-name="ce52" table:formula="of:=[.O25]-[.I25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26]*[.G26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26]*[.M26]" office:value-type="float" office:value="0">
            <text:p>-</text:p>
          </table:table-cell>
          <table:table-cell table:style-name="ce52" table:formula="of:=[.O26]-[.I26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27]*[.G27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27]*[.M27]" office:value-type="float" office:value="0">
            <text:p>-</text:p>
          </table:table-cell>
          <table:table-cell table:style-name="ce52" table:formula="of:=[.O27]-[.I27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28]*[.G28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28]*[.M28]" office:value-type="float" office:value="0">
            <text:p>-</text:p>
          </table:table-cell>
          <table:table-cell table:style-name="ce52" table:formula="of:=[.O28]-[.I28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29]*[.G29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29]*[.M29]" office:value-type="float" office:value="0">
            <text:p>-</text:p>
          </table:table-cell>
          <table:table-cell table:style-name="ce52" table:formula="of:=[.O29]-[.I29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30]*[.G30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30]*[.M30]" office:value-type="float" office:value="0">
            <text:p>-</text:p>
          </table:table-cell>
          <table:table-cell table:style-name="ce52" table:formula="of:=[.O30]-[.I30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31]*[.G31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31]*[.M31]" office:value-type="float" office:value="0">
            <text:p>-</text:p>
          </table:table-cell>
          <table:table-cell table:style-name="ce52" table:formula="of:=[.O31]-[.I31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32]*[.G32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32]*[.M32]" office:value-type="float" office:value="0">
            <text:p>-</text:p>
          </table:table-cell>
          <table:table-cell table:style-name="ce52" table:formula="of:=[.O32]-[.I32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33]*[.G33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33]*[.M33]" office:value-type="float" office:value="0">
            <text:p>-</text:p>
          </table:table-cell>
          <table:table-cell table:style-name="ce52" table:formula="of:=[.O33]-[.I33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34]*[.G34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34]*[.M34]" office:value-type="float" office:value="0">
            <text:p>-</text:p>
          </table:table-cell>
          <table:table-cell table:style-name="ce52" table:formula="of:=[.O34]-[.I34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35]*[.G35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35]*[.M35]" office:value-type="float" office:value="0">
            <text:p>-</text:p>
          </table:table-cell>
          <table:table-cell table:style-name="ce52" table:formula="of:=[.O35]-[.I35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36]*[.G36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36]*[.M36]" office:value-type="float" office:value="0">
            <text:p>-</text:p>
          </table:table-cell>
          <table:table-cell table:style-name="ce52" table:formula="of:=[.O36]-[.I36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37]*[.G37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37]*[.M37]" office:value-type="float" office:value="0">
            <text:p>-</text:p>
          </table:table-cell>
          <table:table-cell table:style-name="ce52" table:formula="of:=[.O37]-[.I37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38]*[.G38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38]*[.M38]" office:value-type="float" office:value="0">
            <text:p>-</text:p>
          </table:table-cell>
          <table:table-cell table:style-name="ce52" table:formula="of:=[.O38]-[.I38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39]*[.G39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39]*[.M39]" office:value-type="float" office:value="0">
            <text:p>-</text:p>
          </table:table-cell>
          <table:table-cell table:style-name="ce52" table:formula="of:=[.O39]-[.I39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40]*[.G40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40]*[.M40]" office:value-type="float" office:value="0">
            <text:p>-</text:p>
          </table:table-cell>
          <table:table-cell table:style-name="ce52" table:formula="of:=[.O40]-[.I40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41]*[.G41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41]*[.M41]" office:value-type="float" office:value="0">
            <text:p>-</text:p>
          </table:table-cell>
          <table:table-cell table:style-name="ce52" table:formula="of:=[.O41]-[.I41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42]*[.G42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42]*[.M42]" office:value-type="float" office:value="0">
            <text:p>-</text:p>
          </table:table-cell>
          <table:table-cell table:style-name="ce52" table:formula="of:=[.O42]-[.I42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43]*[.G43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43]*[.M43]" office:value-type="float" office:value="0">
            <text:p>-</text:p>
          </table:table-cell>
          <table:table-cell table:style-name="ce52" table:formula="of:=[.O43]-[.I43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44]*[.G44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44]*[.M44]" office:value-type="float" office:value="0">
            <text:p>-</text:p>
          </table:table-cell>
          <table:table-cell table:style-name="ce52" table:formula="of:=[.O44]-[.I44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45]*[.G45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45]*[.M45]" office:value-type="float" office:value="0">
            <text:p>-</text:p>
          </table:table-cell>
          <table:table-cell table:style-name="ce52" table:formula="of:=[.O45]-[.I45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46]*[.G46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46]*[.M46]" office:value-type="float" office:value="0">
            <text:p>-</text:p>
          </table:table-cell>
          <table:table-cell table:style-name="ce52" table:formula="of:=[.O46]-[.I46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47]*[.G47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47]*[.M47]" office:value-type="float" office:value="0">
            <text:p>-</text:p>
          </table:table-cell>
          <table:table-cell table:style-name="ce52" table:formula="of:=[.O47]-[.I47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48]*[.G48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48]*[.M48]" office:value-type="float" office:value="0">
            <text:p>-</text:p>
          </table:table-cell>
          <table:table-cell table:style-name="ce52" table:formula="of:=[.O48]-[.I48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49]*[.G49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49]*[.M49]" office:value-type="float" office:value="0">
            <text:p>-</text:p>
          </table:table-cell>
          <table:table-cell table:style-name="ce52" table:formula="of:=[.O49]-[.I49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50]*[.G50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50]*[.M50]" office:value-type="float" office:value="0">
            <text:p>-</text:p>
          </table:table-cell>
          <table:table-cell table:style-name="ce52" table:formula="of:=[.O50]-[.I50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51]*[.G51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51]*[.M51]" office:value-type="float" office:value="0">
            <text:p>-</text:p>
          </table:table-cell>
          <table:table-cell table:style-name="ce52" table:formula="of:=[.O51]-[.I51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52]*[.G52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52]*[.M52]" office:value-type="float" office:value="0">
            <text:p>-</text:p>
          </table:table-cell>
          <table:table-cell table:style-name="ce52" table:formula="of:=[.O52]-[.I52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53]*[.G53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53]*[.M53]" office:value-type="float" office:value="0">
            <text:p>-</text:p>
          </table:table-cell>
          <table:table-cell table:style-name="ce52" table:formula="of:=[.O53]-[.I53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54]*[.G54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54]*[.M54]" office:value-type="float" office:value="0">
            <text:p>-</text:p>
          </table:table-cell>
          <table:table-cell table:style-name="ce52" table:formula="of:=[.O54]-[.I54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55]*[.G55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55]*[.M55]" office:value-type="float" office:value="0">
            <text:p>-</text:p>
          </table:table-cell>
          <table:table-cell table:style-name="ce52" table:formula="of:=[.O55]-[.I55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56]*[.G56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56]*[.M56]" office:value-type="float" office:value="0">
            <text:p>-</text:p>
          </table:table-cell>
          <table:table-cell table:style-name="ce52" table:formula="of:=[.O56]-[.I56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57]*[.G57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57]*[.M57]" office:value-type="float" office:value="0">
            <text:p>-</text:p>
          </table:table-cell>
          <table:table-cell table:style-name="ce52" table:formula="of:=[.O57]-[.I57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58]*[.G58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58]*[.M58]" office:value-type="float" office:value="0">
            <text:p>-</text:p>
          </table:table-cell>
          <table:table-cell table:style-name="ce52" table:formula="of:=[.O58]-[.I58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59]*[.G59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59]*[.M59]" office:value-type="float" office:value="0">
            <text:p>-</text:p>
          </table:table-cell>
          <table:table-cell table:style-name="ce52" table:formula="of:=[.O59]-[.I59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60]*[.G60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60]*[.M60]" office:value-type="float" office:value="0">
            <text:p>-</text:p>
          </table:table-cell>
          <table:table-cell table:style-name="ce52" table:formula="of:=[.O60]-[.I60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61]*[.G61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61]*[.M61]" office:value-type="float" office:value="0">
            <text:p>-</text:p>
          </table:table-cell>
          <table:table-cell table:style-name="ce52" table:formula="of:=[.O61]-[.I61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62]*[.G62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62]*[.M62]" office:value-type="float" office:value="0">
            <text:p>-</text:p>
          </table:table-cell>
          <table:table-cell table:style-name="ce52" table:formula="of:=[.O62]-[.I62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63]*[.G63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63]*[.M63]" office:value-type="float" office:value="0">
            <text:p>-</text:p>
          </table:table-cell>
          <table:table-cell table:style-name="ce52" table:formula="of:=[.O63]-[.I63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64]*[.G64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64]*[.M64]" office:value-type="float" office:value="0">
            <text:p>-</text:p>
          </table:table-cell>
          <table:table-cell table:style-name="ce52" table:formula="of:=[.O64]-[.I64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65]*[.G65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65]*[.M65]" office:value-type="float" office:value="0">
            <text:p>-</text:p>
          </table:table-cell>
          <table:table-cell table:style-name="ce52" table:formula="of:=[.O65]-[.I65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66]*[.G66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66]*[.M66]" office:value-type="float" office:value="0">
            <text:p>-</text:p>
          </table:table-cell>
          <table:table-cell table:style-name="ce52" table:formula="of:=[.O66]-[.I66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67]*[.G67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67]*[.M67]" office:value-type="float" office:value="0">
            <text:p>-</text:p>
          </table:table-cell>
          <table:table-cell table:style-name="ce52" table:formula="of:=[.O67]-[.I67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68]*[.G68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68]*[.M68]" office:value-type="float" office:value="0">
            <text:p>-</text:p>
          </table:table-cell>
          <table:table-cell table:style-name="ce52" table:formula="of:=[.O68]-[.I68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69]*[.G69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69]*[.M69]" office:value-type="float" office:value="0">
            <text:p>-</text:p>
          </table:table-cell>
          <table:table-cell table:style-name="ce52" table:formula="of:=[.O69]-[.I69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70]*[.G70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70]*[.M70]" office:value-type="float" office:value="0">
            <text:p>-</text:p>
          </table:table-cell>
          <table:table-cell table:style-name="ce52" table:formula="of:=[.O70]-[.I70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71]*[.G71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71]*[.M71]" office:value-type="float" office:value="0">
            <text:p>-</text:p>
          </table:table-cell>
          <table:table-cell table:style-name="ce52" table:formula="of:=[.O71]-[.I71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72]*[.G72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72]*[.M72]" office:value-type="float" office:value="0">
            <text:p>-</text:p>
          </table:table-cell>
          <table:table-cell table:style-name="ce52" table:formula="of:=[.O72]-[.I72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73]*[.G73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73]*[.M73]" office:value-type="float" office:value="0">
            <text:p>-</text:p>
          </table:table-cell>
          <table:table-cell table:style-name="ce52" table:formula="of:=[.O73]-[.I73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74]*[.G74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74]*[.M74]" office:value-type="float" office:value="0">
            <text:p>-</text:p>
          </table:table-cell>
          <table:table-cell table:style-name="ce52" table:formula="of:=[.O74]-[.I74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75]*[.G75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75]*[.M75]" office:value-type="float" office:value="0">
            <text:p>-</text:p>
          </table:table-cell>
          <table:table-cell table:style-name="ce52" table:formula="of:=[.O75]-[.I75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76]*[.G76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76]*[.M76]" office:value-type="float" office:value="0">
            <text:p>-</text:p>
          </table:table-cell>
          <table:table-cell table:style-name="ce52" table:formula="of:=[.O76]-[.I76]" office:value-type="float" office:value="0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29"/>
          <table:table-cell table:style-name="ce32"/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3" table:content-validation-name="val1" table:formula="of:=[.F77]*[.G77]" office:value-type="float" office:value="0">
            <text:p>-</text:p>
          </table:table-cell>
          <table:table-cell table:style-name="ce36" table:content-validation-name="val1"/>
          <table:table-cell table:style-name="ce8" table:content-validation-name="val1"/>
          <table:table-cell table:number-columns-repeated="2" table:style-name="ce40" table:content-validation-name="val1"/>
          <table:table-cell table:style-name="ce42" table:content-validation-name="val1"/>
          <table:table-cell table:style-name="ce49" table:content-validation-name="val1" table:formula="of:=[.L77]*[.M77]" office:value-type="float" office:value="0">
            <text:p>-</text:p>
          </table:table-cell>
          <table:table-cell table:style-name="ce52" table:formula="of:=[.O77]-[.I77]" office:value-type="float" office:value="0">
            <text:p>-</text:p>
          </table:table-cell>
          <table:table-cell table:number-columns-repeated="1008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サンプル.$A$1" table:cell-range-address="$NFT.$B$1:.$P$41" table:range-usable-as="print-range"/>
          <table:named-range table:name="_xlnm.Print_Titles" table:base-cell-address="$サンプル.$A$1" table:cell-range-address="$NFT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108">
      <number:number number:decimal-places="4" number:min-integer-digits="1"/>
      <number:text> </number:text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4" number:min-integer-digits="1"/>
      <number:text> </number:text>
    </number:number-style>
    <number:number-style style:name="N112P1" style:volatile="true">
      <number:text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3" number:min-integer-digits="1"/>
    </number:number-style>
    <number:date-style style:name="N114">
      <number:year number:style="long"/>
      <number:text>/</number:text>
      <number:month/>
      <number:text>/</number:text>
      <number:day number:style="long"/>
    </number:date-style>
    <number:number-style style:name="N115P0" style:volatile="true">
      <number:number number:decimal-places="0" number:min-integer-digits="1" number:grouping="true"/>
    </number:number-style>
    <number:number-style style:name="N11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integer-digits="1" number:grouping="true"/>
    </number:number-style>
    <number:number-style style:name="N116P1" style:volatile="true">
      <style:text-properties fo:color="#ff0000"/>
      <number:text>▲</number:text>
      <number:number number:decimal-places="0" number:min-integer-digits="1" number:grouping="true"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32"/>
    <draw:marker draw:name="線の終点_20_1" draw:display-name="線の終点 1" svg:viewBox="0 0 20 30" svg:d="M10 0l-10 30h20z"/>
    <draw:stroke-dash draw:name="Dash_20_1" draw:display-name="Dash 1" draw:style="rect" draw:dots2="1" draw:dots2-length="0.237cm" draw:distance="0.079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.9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0">2022/07/30</text:date>, <text:time>11:04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サンプル" style:display-name="PageStyle_サンプル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/text:p>
      </style:footer>
      <style:footer-left style:display="false"/>
    </style:master-page>
    <style:master-page style:name="PageStyle_5f_計算書_2460_" style:display-name="PageStyle_計算書①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/text:p>
      </style:footer>
      <style:footer-left style:display="false"/>
    </style:master-page>
    <style:master-page style:name="PageStyle_5f_計算書_2461_" style:display-name="PageStyle_計算書②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/text:p>
      </style:footer>
      <style:footer-left style:display="false"/>
    </style:master-page>
    <style:master-page style:name="PageStyle_5f_計算書_2462_" style:display-name="PageStyle_計算書③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/text:p>
      </style:footer>
      <style:footer-left style:display="false"/>
    </style:master-page>
    <style:master-page style:name="PageStyle_5f_NFT" style:display-name="PageStyle_NF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30T11:04:27.63</dc:date>
    <meta:generator>OpenOffice/4.1.12$Win32 OpenOffice.org_project/4112m1$Build-9809</meta:generator>
    <meta:editing-duration>PT13M12S</meta:editing-duration>
    <meta:editing-cycles>1</meta:editing-cycles>
    <meta:document-statistic meta:table-count="5" meta:cell-count="1504" meta:object-count="3"/>
  </office:meta>
</office:document-meta>
</file>