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ＭＳ Ｐゴシック" svg:font-family="&quot;ＭＳ Ｐゴシック&quot;"/>
  </office:font-face-decls>
  <office:automatic-styles>
    <style:style style:name="ce1" style:family="table-cell" style:parent-style-name="Default" style:data-style-name="N0">
      <style:table-cell-properties fo:border="thin solid #BFBFBF" style:vertical-align="top" fo:wrap-option="wrap" fo:background-color="#E2EFDA"/>
    </style:style>
    <style:style style:name="ce2" style:family="table-cell" style:parent-style-name="Default" style:data-style-name="N48">
      <style:table-cell-properties fo:border="thin solid #BFBFBF" style:vertical-align="top" fo:wrap-option="wrap" fo:background-color="#E2EFDA" style:repeat-content="false"/>
      <style:paragraph-properties fo:text-align="center"/>
    </style:style>
    <style:style style:name="ce3" style:family="table-cell" style:parent-style-name="Default" style:data-style-name="N0">
      <style:table-cell-properties fo:border="thin solid #BFBFBF" style:vertical-align="top" fo:wrap-option="wrap" fo:background-color="#E2EFDA"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BFBFBF" style:vertical-align="top" fo:wrap-option="wrap"/>
    </style:style>
    <style:style style:name="ce7" style:family="table-cell" style:parent-style-name="Default" style:data-style-name="N48">
      <style:table-cell-properties fo:border="thin solid #BFBFBF" style:vertical-align="top" fo:wrap-option="wrap" style:repeat-content="false"/>
      <style:paragraph-properties fo:text-align="center"/>
    </style:style>
    <style:style style:name="ce8" style:family="table-cell" style:parent-style-name="_12495__12452__12497__12540__12522__12531__12463_" style:data-style-name="N0">
      <style:table-cell-properties fo:border="thin solid #BFBFBF" style:vertical-align="top" fo:wrap-option="wrap"/>
      <style:text-properties fo:color="#0563C1" style:text-underline-style="solid" style:text-underline-type="single"/>
    </style:style>
    <style:style style:name="ce9" style:family="table-cell" style:parent-style-name="Default" style:data-style-name="N0">
      <style:table-cell-properties fo:border="thin solid #BFBFBF"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48">
      <style:table-cell-properties style:vertical-align="top" fo:wrap-option="wrap" style:repeat-content="false"/>
      <style:paragraph-properties fo:text-align="center"/>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1.5358333333333cm"/>
    </style:style>
    <style:style style:name="co4" style:family="table-column">
      <style:table-column-properties fo:break-before="auto" style:column-width="1.32291666666667cm"/>
    </style:style>
    <style:style style:name="co5" style:family="table-column">
      <style:table-column-properties fo:break-before="auto" style:column-width="1.48166666666667cm"/>
    </style:style>
    <style:style style:name="ro1" style:family="table-row">
      <style:table-row-properties style:row-height="36pt" style:use-optimal-row-height="true" fo:break-before="auto"/>
    </style:style>
    <style:style style:name="ro2"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EPN_AMA" table:style-name="ta1">
        <table:table-column table:style-name="co1" table:default-cell-style-name="ce5"/>
        <table:table-column table:style-name="co2" table:default-cell-style-name="ce11"/>
        <table:table-column table:style-name="co3" table:default-cell-style-name="ce5"/>
        <table:table-column table:style-name="co4" table:number-columns-repeated="18" table:default-cell-style-name="ce10"/>
        <table:table-column table:style-name="co5" table:number-columns-repeated="3" table:default-cell-style-name="ce10"/>
        <table:table-column table:style-name="co1" table:number-columns-repeated="16360" table:default-cell-style-name="ce5"/>
        <table:table-row table:style-name="ro1">
          <table:table-cell office:value-type="string" table:style-name="ce1">
            <text:p><text:ruby text:style-name="ru1"><text:ruby-base>種別</text:ruby-base><text:ruby-text text:style-name="T1">シュベツ</text:ruby-text></text:ruby></text:p>
          </table:table-cell>
          <table:table-cell office:value-type="string" table:style-name="ce2">
            <text:p><text:ruby text:style-name="ru1"><text:ruby-base>日本時間</text:ruby-base><text:ruby-text text:style-name="T1">ニホンジカン</text:ruby-text></text:ruby></text:p>
          </table:table-cell>
          <table:table-cell office:value-type="string" table:style-name="ce3">
            <text:p><text:ruby text:style-name="ru1"><text:ruby-base>内容</text:ruby-base><text:ruby-text text:style-name="T1">ナイヨウ</text:ruby-text></text:ruby></text:p>
          </table:table-cell>
          <table:table-cell office:value-type="string" table:style-name="ce3">
            <text:p><text:ruby text:style-name="ru1"><text:ruby-base>新</text:ruby-base><text:ruby-text text:style-name="T1">シン</text:ruby-text></text:ruby>システム</text:p>
          </table:table-cell>
          <table:table-cell office:value-type="string" table:style-name="ce3">
            <text:p><text:ruby text:style-name="ru1"><text:ruby-base>新</text:ruby-base><text:ruby-text text:style-name="T1">シン</text:ruby-text></text:ruby>レルム</text:p>
          </table:table-cell>
          <table:table-cell office:value-type="string" table:style-name="ce3">
            <text:p>S<text:ruby text:style-name="ru1"><text:ruby-base>国</text:ruby-base><text:ruby-text text:style-name="T1">コク</text:ruby-text></text:ruby></text:p>
          </table:table-cell>
          <table:table-cell office:value-type="string" table:style-name="ce3">
            <text:p>B<text:ruby text:style-name="ru1"><text:ruby-base>国</text:ruby-base><text:ruby-text text:style-name="T1">コク</text:ruby-text></text:ruby></text:p>
          </table:table-cell>
          <table:table-cell office:value-type="string" table:style-name="ce3">
            <text:p>GMT</text:p>
          </table:table-cell>
          <table:table-cell office:value-type="string" table:style-name="ce3">
            <text:p>GST</text:p>
          </table:table-cell>
          <table:table-cell office:value-type="string" table:style-name="ce3">
            <text:p><text:ruby text:style-name="ru1"><text:ruby-base>健康</text:ruby-base><text:ruby-text text:style-name="T1">ケンコウ</text:ruby-text></text:ruby></text:p>
          </table:table-cell>
          <table:table-cell office:value-type="string" table:style-name="ce3">
            <text:p><text:ruby text:style-name="ru1"><text:ruby-base>継続性</text:ruby-base><text:ruby-text text:style-name="T1">ケイゾクセイ</text:ruby-text></text:ruby></text:p>
          </table:table-cell>
          <table:table-cell office:value-type="string" table:style-name="ce3">
            <text:p><text:ruby text:style-name="ru1"><text:ruby-base>儲</text:ruby-base><text:ruby-text text:style-name="T1">モウ</text:ruby-text></text:ruby>け×</text:p>
          </table:table-cell>
          <table:table-cell office:value-type="string" table:style-name="ce3">
            <text:p><text:ruby text:style-name="ru1"><text:ruby-base>新規</text:ruby-base><text:ruby-text text:style-name="T1">シンキ</text:ruby-text></text:ruby>ユーザー</text:p>
          </table:table-cell>
          <table:table-cell office:value-type="string" table:style-name="ce3">
            <text:p>チート</text:p>
          </table:table-cell>
          <table:table-cell office:value-type="string" table:style-name="ce3">
            <text:p><text:ruby text:style-name="ru1"><text:ruby-base>各国</text:ruby-base><text:ruby-text text:style-name="T1">カクコク</text:ruby-text></text:ruby></text:p>
          </table:table-cell>
          <table:table-cell office:value-type="string" table:style-name="ce3">
            <text:p>コラボ</text:p>
          </table:table-cell>
          <table:table-cell office:value-type="string" table:style-name="ce3">
            <text:p>エアドロ</text:p>
          </table:table-cell>
          <table:table-cell office:value-type="string" table:style-name="ce3">
            <text:p>FAD､<text:ruby text:style-name="ru1"><text:ruby-base>攻撃</text:ruby-base><text:ruby-text text:style-name="T1">コウゲキ</text:ruby-text></text:ruby></text:p>
          </table:table-cell>
          <table:table-cell office:value-type="string" table:style-name="ce3">
            <text:p>Only One!!</text:p>
          </table:table-cell>
          <table:table-cell office:value-type="string" table:style-name="ce3">
            <text:p><text:ruby text:style-name="ru1"><text:ruby-base>他</text:ruby-base><text:ruby-text text:style-name="T1">ホカ</text:ruby-text></text:ruby></text:p>
          </table:table-cell>
          <table:table-cell office:value-type="string" table:style-name="ce3">
            <text:p>リンク</text:p>
          </table:table-cell>
          <table:table-cell table:number-columns-repeated="3" table:style-name="ce4"/>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5T21:00:00" table:style-name="ce7">
            <text:p>5/25 21:00</text:p>
          </table:table-cell>
          <table:table-cell office:value-type="string" table:style-name="ce8">
            <text:p><text:a xlink:href="https://twitter.com/namahamu1186/status/1529820816703365120">https://twitter.com/namahamu1186/status/1529820816703365120</text:a></text:p>
          </table:table-cell>
          <table:table-cell table:number-columns-repeated="17" table:style-name="ce9"/>
          <table:table-cell office:value-type="string" table:style-name="ce9">
            <text:p>●</text:p>
          </table:table-cell>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ミントスクロール、BSCなどでトークのミクスが大きく変わっている→多くのアプデや新機能については今テスト中</text:p>
          </table:table-cell>
          <table:table-cell office:value-type="string" table:style-name="ce9">
            <text:p>●</text:p>
          </table:table-cell>
          <table:table-cell table:number-columns-repeated="2" table:style-name="ce9"/>
          <table:table-cell office:value-type="string" table:style-name="ce9">
            <text:p>●</text:p>
          </table:table-cell>
          <table:table-cell table:number-columns-repeated="14"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新しいRealmは最低3ヵ月→SOLユーザーの動きを見ながら他のRealmの動きを想像しながら作っている従ってSOLが死ぬことは基本的に考えていない</text:p>
          </table:table-cell>
          <table:table-cell table:style-name="ce9"/>
          <table:table-cell office:value-type="string" table:style-name="ce9">
            <text:p>●</text:p>
          </table:table-cell>
          <table:table-cell office:value-type="string" table:style-name="ce9">
            <text:p>●</text:p>
          </table:table-cell>
          <table:table-cell table:number-columns-repeated="15"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需要と供給によってのみ現在はGSTGMT靴の値段が決まってる</text:p>
          </table:table-cell>
          <table:table-cell table:number-columns-repeated="4"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MTを稼げるようになったらGSTではなくGMTを稼ぐことが重要になってくる→SOLでのメインストリームになる</text:p>
          </table:table-cell>
          <table:table-cell table:number-columns-repeated="2"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なぜ新しいRealmではGSTの値段が高い？→BNBユーザーがリスクを大きく取っているから</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number-columns-repeated="12"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約100Million GMTをバーンした（約1億GMT）</text:p>
          </table:table-cell>
          <table:table-cell table:number-columns-repeated="4" table:style-name="ce9"/>
          <table:table-cell office:value-type="string" table:style-name="ce9">
            <text:p>●</text:p>
          </table:table-cell>
          <table:table-cell table:number-columns-repeated="13"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MTを使用するレルムとユースケースは増えていく予定</text:p>
          </table:table-cell>
          <table:table-cell office:value-type="string" table:style-name="ce9">
            <text:p>●</text:p>
          </table:table-cell>
          <table:table-cell office:value-type="string" table:style-name="ce9">
            <text:p>●</text:p>
          </table:table-cell>
          <table:table-cell table:number-columns-repeated="2" table:style-name="ce9"/>
          <table:table-cell office:value-type="string" table:style-name="ce9">
            <text:p>●</text:p>
          </table:table-cell>
          <table:table-cell table:number-columns-repeated="13"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エナジーシェアシステムはまだ設計中→考える時間が4週間ある</text:p>
          </table:table-cell>
          <table:table-cell office:value-type="string" table:style-name="ce9">
            <text:p>●</text:p>
          </table:table-cell>
          <table:table-cell table:number-columns-repeated="17"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3ヶ月半かけて完全に新しいシステムを考えて実行しようとしている</text:p>
          </table:table-cell>
          <table:table-cell office:value-type="string" table:style-name="ce9">
            <text:p>●</text:p>
          </table:table-cell>
          <table:table-cell office:value-type="string" table:style-name="ce9">
            <text:p>●</text:p>
          </table:table-cell>
          <table:table-cell table:number-columns-repeated="16"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完全に新しいシステムはSOLチェーン上でGSTを稼ぐ以外の手段を提供するものとなる</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5"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投機防止の観点からどの程度GMTをバーンさせたらマイニングできるようになるか、そのパーセンテージは明言しない</text:p>
          </table:table-cell>
          <table:table-cell office:value-type="string" table:style-name="ce9">
            <text:p>●</text:p>
          </table:table-cell>
          <table:table-cell table:number-columns-repeated="3" table:style-name="ce9"/>
          <table:table-cell office:value-type="string" table:style-name="ce9">
            <text:p>●</text:p>
          </table:table-cell>
          <table:table-cell table:number-columns-repeated="13"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SOL側で頑張ると後でご褒美があるかもよ</text:p>
          </table:table-cell>
          <table:table-cell table:number-columns-repeated="2" table:style-name="ce9"/>
          <table:table-cell office:value-type="string" table:style-name="ce9">
            <text:p>●</text:p>
          </table:table-cell>
          <table:table-cell table:number-columns-repeated="15"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レルムは他のチェーンという事ではない→全く別のすでにあるような大きなゲームや会社とコラボする可能性がある</text:p>
          </table:table-cell>
          <table:table-cell table:style-name="ce9"/>
          <table:table-cell office:value-type="string" table:style-name="ce9">
            <text:p>●</text:p>
          </table:table-cell>
          <table:table-cell table:number-columns-repeated="10" table:style-name="ce9"/>
          <table:table-cell office:value-type="string" table:style-name="ce9">
            <text:p>●</text:p>
          </table:table-cell>
          <table:table-cell table:number-columns-repeated="5"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B2CモデルからB2B2Cのモデルに変わっていく大きな変革</text:p>
          </table:table-cell>
          <table:table-cell office:value-type="string" table:style-name="ce9">
            <text:p>●</text:p>
          </table:table-cell>
          <table:table-cell table:number-columns-repeated="17" table:style-name="ce9"/>
          <table:table-cell table:number-columns-repeated="3" table:style-name="ce10"/>
          <table:table-cell table:number-columns-repeated="16360"/>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BSCでのチャンスを逃した人でも新しいコミュニティやレラムを実装していく</text:p>
          </table:table-cell>
          <table:table-cell table:style-name="ce9"/>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SOLに来たのが遅かったとしても他の新しいサーバーに早く入ることができる</text:p>
          </table:table-cell>
          <table:table-cell table:style-name="ce9"/>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enesisはairdropなどをまたあるかもね→現在はどのようにして持続可能性を高められるか新しいアイデアを考え始めている</text:p>
          </table:table-cell>
          <table:table-cell table:number-columns-repeated="13" table:style-name="ce9"/>
          <table:table-cell office:value-type="string" table:style-name="ce9">
            <text:p>●</text:p>
          </table:table-cell>
          <table:table-cell table:number-columns-repeated="4"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新しいサーバーやレラムを立てるほどGMTバーンの速度が速くなる</text:p>
          </table:table-cell>
          <table:table-cell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ゲームトークンは基本的にはクローズなコミュニティや社会でしか使えないし、そこでしか価値を発揮しない→どの経済圏でも一緒で国の通貨のようなもの、GSTは同じような考え方</text:p>
          </table:table-cell>
          <table:table-cell table:number-columns-repeated="5"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いくつもの経済圏を作ってGMTが十分にバーンされたらGMTアーニングが始まる</text:p>
          </table:table-cell>
          <table:table-cell table:number-columns-repeated="4"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トークンがダブつくようであればユースケースを増やしていく</text:p>
          </table:table-cell>
          <table:table-cell table:number-columns-repeated="4"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DEXをGMT用途として導入→もうすでに開発が終わっていて6月にリリース→マルチチェーンスワップ→APIはタイミングを見て言うよ</text:p>
          </table:table-cell>
          <table:table-cell office:value-type="string" table:style-name="ce9">
            <text:p>●</text:p>
          </table:table-cell>
          <table:table-cell table:number-columns-repeated="3"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エナジーシェアシステムは1週間前に何かしら情報を話せるかも</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STとマーケット以外にもっと楽しく使えるものを作るよ</text:p>
          </table:table-cell>
          <table:table-cell office:value-type="string" table:style-name="ce9">
            <text:p>●</text:p>
          </table:table-cell>
          <table:table-cell table:number-columns-repeated="4"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STが0に近くなることがあればGMTアーニングがある</text:p>
          </table:table-cell>
          <table:table-cell table:number-columns-repeated="4"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スクロールはMBから出るのがやはりいいなという結論</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スクロールをゲットするチャンスは歩くことを続ける皆にある→靴一つでも可能</text:p>
          </table:table-cell>
          <table:table-cell office:value-type="string" table:style-name="ce9">
            <text:p>●</text:p>
          </table:table-cell>
          <table:table-cell table:number-columns-repeated="5" table:style-name="ce9"/>
          <table:table-cell office:value-type="string" table:style-name="ce9">
            <text:p>●</text:p>
          </table:table-cell>
          <table:table-cell table:number-columns-repeated="11"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MTはレルム間を超える通貨</text:p>
          </table:table-cell>
          <table:table-cell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エナジーシェアリングはBSCを早く成長させた</text:p>
          </table:table-cell>
          <table:table-cell office:value-type="string" table:style-name="ce9">
            <text:p>●</text:p>
          </table:table-cell>
          <table:table-cell table:number-columns-repeated="2" table:style-name="ce9"/>
          <table:table-cell office:value-type="string" table:style-name="ce9">
            <text:p>●</text:p>
          </table:table-cell>
          <table:table-cell table:number-columns-repeated="14"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BSCに行く人がSOLの売り圧力を上げているし、SOLで靴持っていてもエナジーのためでダブついた資産になってしまっている</text:p>
          </table:table-cell>
          <table:table-cell table:number-columns-repeated="2" table:style-name="ce9"/>
          <table:table-cell office:value-type="string" table:style-name="ce9">
            <text:p>●</text:p>
          </table:table-cell>
          <table:table-cell office:value-type="string" table:style-name="ce9">
            <text:p>●</text:p>
          </table:table-cell>
          <table:table-cell table:number-columns-repeated="14"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次のイベントはパンダスキンの大きなイベント来るよ</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次の2つのアプデの準備はできている</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SOLで沢山のアセットが売られているのは理解できない</text:p>
          </table:table-cell>
          <table:table-cell table:number-columns-repeated="2" table:style-name="ce9"/>
          <table:table-cell office:value-type="string" table:style-name="ce9">
            <text:p>●</text:p>
          </table:table-cell>
          <table:table-cell table:number-columns-repeated="15"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プレーヤーのために長続きするシステムを作り上げているのになぜ売るのか？→誰もまだ自分たちのやりたいことを理解してくれないと思う</text:p>
          </table:table-cell>
          <table:table-cell table:number-columns-repeated="2" table:style-name="ce9"/>
          <table:table-cell office:value-type="string" table:style-name="ce9">
            <text:p>●</text:p>
          </table:table-cell>
          <table:table-cell table:number-columns-repeated="4"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の利上げなどコントロールできないこともあるけどSTEPNは非常に安定を求めているし、その仕組みを作っている</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我々はすぐに原資を回収したいというせっかちな連中は相手にしていない→AMAの目的はコミュニティと対話し事実の理由を理解すること</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MTの価値が自然に上がってくるフェーズが来る</text:p>
          </table:table-cell>
          <table:table-cell table:number-columns-repeated="4"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これは稼ぐアプリではなくあくまで健康になる仕組み</text:p>
          </table:table-cell>
          <table:table-cell table:number-columns-repeated="6" table:style-name="ce9"/>
          <table:table-cell office:value-type="string" table:style-name="ce9">
            <text:p>●</text:p>
          </table:table-cell>
          <table:table-cell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具体的な場所は言わないけど毎日のようにDDoSアタックを北の方から受けている→大きな影響はまだないが遅延を生んでいる</text:p>
          </table:table-cell>
          <table:table-cell table:number-columns-repeated="14"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毎日アプリをやってくれて、楽しんで一緒に健康になってくれる人たちと一緒にいいコミュニティを作っていきたいと本気で思っている</text:p>
          </table:table-cell>
          <table:table-cell table:number-columns-repeated="6" table:style-name="ce9"/>
          <table:table-cell office:value-type="string" table:style-name="ce9">
            <text:p>●</text:p>
          </table:table-cell>
          <table:table-cell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ステータスの再振りは次のユーズケースの一つ</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Mintルール (dynamic minting )はそれぞれのrealmで共通</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4"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GSTのブリッジの可能性は？→100％別々だよ、エナジーとGMTだけ共通</text:p>
          </table:table-cell>
          <table:table-cell table:number-columns-repeated="2" table:style-name="ce9"/>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26T21:00:00" table:style-name="ce7">
            <text:p>5/26 21:00</text:p>
          </table:table-cell>
          <table:table-cell office:value-type="string" table:style-name="ce6">
            <text:p>コミュニティとしてプロジェクトとして皆と一緒に生き残ろう！</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8">
            <text:p><text:a xlink:href="https://twitter.com/namahamu1186/status/1530536990168719360">https://twitter.com/namahamu1186/status/1530536990168719360</text:a></text:p>
          </table:table-cell>
          <table:table-cell table:number-columns-repeated="17" table:style-name="ce9"/>
          <table:table-cell office:value-type="string" table:style-name="ce9">
            <text:p>●</text:p>
          </table:table-cell>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すごい大荒れな週だった→木曜の緊急AMAなど</text:p>
          </table:table-cell>
          <table:table-cell table:number-columns-repeated="16"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すごく非合理的なFUD（悪い噂）があった→チームは常にプロダクトに集中している、でも僕らも人間だし感情的になることもある</text:p>
          </table:table-cell>
          <table:table-cell table:number-columns-repeated="14"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50万人のユーザーが毎日稼ぐうえでそのバランスを取らなければいけない</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毎日何人がどれだけミントして稼いでいるかツイートを見ている→数字は安定している、投機的な人たちが出て行ったのは長期的に見て良いこと</text:p>
          </table:table-cell>
          <table:table-cell table:number-columns-repeated="7" table:style-name="ce9"/>
          <table:table-cell office:value-type="string" table:style-name="ce9">
            <text:p>●</text:p>
          </table:table-cell>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STEPNを維持していくのが根底にある→機能的で皆がお金を払う価値があるというのが大事</text:p>
          </table:table-cell>
          <table:table-cell table:number-columns-repeated="7" table:style-name="ce9"/>
          <table:table-cell office:value-type="string" table:style-name="ce9">
            <text:p>●</text:p>
          </table:table-cell>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3つ目のレルムはフェーズ5で</text:p>
          </table:table-cell>
          <table:table-cell table:style-name="ce9"/>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3つ目はGMTユースケースを（全て？）実装してから→Q3～4、年末くらい</text:p>
          </table:table-cell>
          <table:table-cell office:value-type="string" table:style-name="ce9">
            <text:p>●</text:p>
          </table:table-cell>
          <table:table-cell office:value-type="string" table:style-name="ce9">
            <text:p>●</text:p>
          </table:table-cell>
          <table:table-cell table:number-columns-repeated="2"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4つ目は急いでロールアウトしない→Bでテストして3つ目をやって、第4で実装したい、Bとは違うチェーンになる</text:p>
          </table:table-cell>
          <table:table-cell office:value-type="string" table:style-name="ce9">
            <text:p>●</text:p>
          </table:table-cell>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4つ目はSTEPNだけどSTEPNじゃないことをしたい、新しいレルムには常に新しい何かがある</text:p>
          </table:table-cell>
          <table:table-cell office:value-type="string" table:style-name="ce9">
            <text:p>●</text:p>
          </table:table-cell>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BSCユーザーの動きを見てミントスクロールを思いついた→energy共有して皆がどう動くか見ていた</text:p>
          </table:table-cell>
          <table:table-cell office:value-type="string" table:style-name="ce9">
            <text:p>●</text:p>
          </table:table-cell>
          <table:table-cell table:number-columns-repeated="2" table:style-name="ce9"/>
          <table:table-cell office:value-type="string" table:style-name="ce9">
            <text:p>●</text:p>
          </table:table-cell>
          <table:table-cell table:number-columns-repeated="14"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ほとんどのジェネシスホルダーがその価値を分かっていなかった</text:p>
          </table:table-cell>
          <table:table-cell table:number-columns-repeated="13" table:style-name="ce9"/>
          <table:table-cell office:value-type="string" table:style-name="ce9">
            <text:p>●</text:p>
          </table:table-cell>
          <table:table-cell table:number-columns-repeated="2"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ほとんどのBCGのチェーンは1つだった→STEPNは全く新しい取り組み</text:p>
          </table:table-cell>
          <table:table-cell table:number-columns-repeated="15" table:style-name="ce9"/>
          <table:table-cell office:value-type="string" table:style-name="ce9">
            <text:p>●</text:p>
          </table:table-cell>
          <table:table-cell table:number-columns-repeated="2"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SOLは一番安くてシステムのメインであり続ける→一番得するのはどれか、ゲーム性を理解して、ユーザが判断してほしい</text:p>
          </table:table-cell>
          <table:table-cell table:number-columns-repeated="2" table:style-name="ce9"/>
          <table:table-cell office:value-type="string" table:style-name="ce9">
            <text:p>●</text:p>
          </table:table-cell>
          <table:table-cell table:number-columns-repeated="15"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稼ぐのは大事だけど、そこに注力しないで欲しいと思っている→いろいろな角度からSTEPNを見て楽しんで欲しい</text:p>
          </table:table-cell>
          <table:table-cell table:number-columns-repeated="7" table:style-name="ce9"/>
          <table:table-cell office:value-type="string" table:style-name="ce9">
            <text:p>●</text:p>
          </table:table-cell>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IP、GPSを中国本土で禁止、本土ではアプリのDLが規制でできない</text:p>
          </table:table-cell>
          <table:table-cell table:number-columns-repeated="11" table:style-name="ce9"/>
          <table:table-cell office:value-type="string" table:style-name="ce9">
            <text:p>●</text:p>
          </table:table-cell>
          <table:table-cell table:number-columns-repeated="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7/15まで猶予をあげた（靴を買ってくれたので）→そしたらもっとFUD（悪い噂）がきた</text:p>
          </table:table-cell>
          <table:table-cell table:number-columns-repeated="11"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ゲームプレイするには規制を確認しないといけない→米、インドではゲームはできない</text:p>
          </table:table-cell>
          <table:table-cell table:number-columns-repeated="11" table:style-name="ce9"/>
          <table:table-cell office:value-type="string" table:style-name="ce9">
            <text:p>●</text:p>
          </table:table-cell>
          <table:table-cell table:number-columns-repeated="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アプリをDLできる国ではプレイできるよ→中国のユーザーは7/15までプレイできるので、資産を売ってもいいし香港やマカオ、国外に行けばプレイできる、アカウントを消すわけじゃない</text:p>
          </table:table-cell>
          <table:table-cell table:number-columns-repeated="11" table:style-name="ce9"/>
          <table:table-cell office:value-type="string" table:style-name="ce9">
            <text:p>●</text:p>
          </table:table-cell>
          <table:table-cell table:number-columns-repeated="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新しいシステムは皆喜ぶよ→来週のリリースを目指してる</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次のアプデはミントスクロールよりももっと大きなシステム→来週末までに出したいけど、いつかはまだ言えない</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energy共有はあと3週間は大丈夫だよ→来週もしかしたら共有について少し話せるかも</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ジェムを送れるようにするのは今のところ考えていない</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複垢は推奨しない→今は時間がないから対応していない、対策ができたらちゃんと発表するよ</text:p>
          </table:table-cell>
          <table:table-cell table:number-columns-repeated="10" table:style-name="ce9"/>
          <table:table-cell office:value-type="string" table:style-name="ce9">
            <text:p>●</text:p>
          </table:table-cell>
          <table:table-cell table:number-columns-repeated="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中国の規制は政府がクリプトにオープンになったらBAN解除するよ</text:p>
          </table:table-cell>
          <table:table-cell table:number-columns-repeated="11" table:style-name="ce9"/>
          <table:table-cell office:value-type="string" table:style-name="ce9">
            <text:p>●</text:p>
          </table:table-cell>
          <table:table-cell table:number-columns-repeated="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資産が消えてる人たちについて→嘘をついてる人がすごく多い／カスタマーサポートを毎日人数を増やしてる／数千件以上のメールが毎日来ている</text:p>
          </table:table-cell>
          <table:table-cell table:number-columns-repeated="14"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コインマーケットキャップで最初のバッジをドロップ</text:p>
          </table:table-cell>
          <table:table-cell table:number-columns-repeated="13" table:style-name="ce9"/>
          <table:table-cell office:value-type="string" table:style-name="ce9">
            <text:p>●</text:p>
          </table:table-cell>
          <table:table-cell table:number-columns-repeated="4"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Web2ユーザーにもっと入ってきて欲しい→すでに運動習慣のある人にもSTEPNをやって欲しい</text:p>
          </table:table-cell>
          <table:table-cell table:number-columns-repeated="9" table:style-name="ce9"/>
          <table:table-cell office:value-type="string" table:style-name="ce9">
            <text:p>●</text:p>
          </table:table-cell>
          <table:table-cell table:number-columns-repeated="8"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DEXはマルチチェーン対応→6月にテスト</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4つ目、5つ目のレルムでは参加するためにユーザーが満たさなければならない条件があるかも</text:p>
          </table:table-cell>
          <table:table-cell office:value-type="string" table:style-name="ce9">
            <text:p>●</text:p>
          </table:table-cell>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ミントスクロールは本当に運動している人に還元できるようにバランスを取るシステム</text:p>
          </table:table-cell>
          <table:table-cell office:value-type="string" table:style-name="ce9">
            <text:p>●</text:p>
          </table:table-cell>
          <table:table-cell table:number-columns-repeated="5" table:style-name="ce9"/>
          <table:table-cell office:value-type="string" table:style-name="ce9">
            <text:p>●</text:p>
          </table:table-cell>
          <table:table-cell table:number-columns-repeated="11"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今までで1.3億GMTがバーンされた→一日当たり約500万GMTバーンされている</text:p>
          </table:table-cell>
          <table:table-cell table:number-columns-repeated="4" table:style-name="ce9"/>
          <table:table-cell office:value-type="string" table:style-name="ce9">
            <text:p>●</text:p>
          </table:table-cell>
          <table:table-cell table:number-columns-repeated="13"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FOMOイベントはQ3、2ヶ月は先→トレイルブレイザー（トリプル）に似ているイベント</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機内モードチートは把握しているし対策のアプデも準備してる</text:p>
          </table:table-cell>
          <table:table-cell table:number-columns-repeated="10" table:style-name="ce9"/>
          <table:table-cell office:value-type="string" table:style-name="ce9">
            <text:p>●</text:p>
          </table:table-cell>
          <table:table-cell table:number-columns-repeated="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5月頭のツイッター50万人のエアドロは？→ジェネシススニーカーをエアドロするよ</text:p>
          </table:table-cell>
          <table:table-cell table:number-columns-repeated="13" table:style-name="ce9"/>
          <table:table-cell office:value-type="string" table:style-name="ce9">
            <text:p>●</text:p>
          </table:table-cell>
          <table:table-cell table:number-columns-repeated="4"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新しいレアムではトークンの名前を変えるかも→GSTはすでにgeckoとかでsGST、bGSTに分かれてる</text:p>
          </table:table-cell>
          <table:table-cell table:style-name="ce9"/>
          <table:table-cell office:value-type="string" table:style-name="ce9">
            <text:p>●</text:p>
          </table:table-cell>
          <table:table-cell table:number-columns-repeated="3"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GSTのバイナンスの上場はないよ</text:p>
          </table:table-cell>
          <table:table-cell table:number-columns-repeated="5"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レベル5ジェムがリリースされてる→+200%！（1,700SOL）</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パンダスキンではジェムをバーンしてソケットのクオリティをリセットできる→レベル2ソケットが3や1になったりする、高レベルジェムをバーンしたらスキンが出る可能性アップ</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最終的にNFTとトークンのバランスを取りたい→ジェムバーンはその一つ</text:p>
          </table:table-cell>
          <table:table-cell office:value-type="string" table:style-name="ce9">
            <text:p>●</text:p>
          </table:table-cell>
          <table:table-cell table:number-columns-repeated="6"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ステ振りについてもリセットではなく修正する方向で考えている</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界王拳はチート？→125％使っても次の日は75％だからチートではなく戦略、大丈夫だよ</text:p>
          </table:table-cell>
          <table:table-cell table:number-columns-repeated="10" table:style-name="ce9"/>
          <table:table-cell office:value-type="string" table:style-name="ce9">
            <text:p>●</text:p>
          </table:table-cell>
          <table:table-cell table:number-columns-repeated="7" table:style-name="ce9"/>
          <table:table-cell table:number-columns-repeated="16363"/>
        </table:table-row>
        <table:table-row table:style-name="ro2">
          <table:table-cell office:value-type="string" table:style-name="ce6">
            <text:p><text:ruby text:style-name="ru1"><text:ruby-base>定期</text:ruby-base><text:ruby-text text:style-name="T1">テイキ</text:ruby-text></text:ruby></text:p>
          </table:table-cell>
          <table:table-cell office:value-type="date" office:date-value="2022-05-28T22:00:00" table:style-name="ce7">
            <text:p>5/28 22:00</text:p>
          </table:table-cell>
          <table:table-cell office:value-type="string" table:style-name="ce6">
            <text:p>稼ぎはおまけで、運動するためのきっかけ</text:p>
          </table:table-cell>
          <table:table-cell table:number-columns-repeated="6"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8">
            <text:p><text:a xlink:href="https://twitter.com/namahamu1186/status/1530944087930851328">https://twitter.com/namahamu1186/status/1530944087930851328</text:a></text:p>
          </table:table-cell>
          <table:table-cell table:number-columns-repeated="17" table:style-name="ce9"/>
          <table:table-cell office:value-type="string" table:style-name="ce9">
            <text:p>●</text:p>
          </table:table-cell>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STEPNはユーザーをBANするメリットはない、法律に従うだけ</text:p>
          </table:table-cell>
          <table:table-cell table:number-columns-repeated="7" table:style-name="ce9"/>
          <table:table-cell office:value-type="string" table:style-name="ce9">
            <text:p>●</text:p>
          </table:table-cell>
          <table:table-cell table:number-columns-repeated="8"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GST価格下落理由として、FUD（悪い噂）STEPNに入る人々はクリプトの世界に新しい人そういった人々は値段の上下に敏感</text:p>
          </table:table-cell>
          <table:table-cell table:number-columns-repeated="5" table:style-name="ce9"/>
          <table:table-cell office:value-type="string" table:style-name="ce9">
            <text:p>●</text:p>
          </table:table-cell>
          <table:table-cell table:number-columns-repeated="8"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価格が高いのに無理に投資するのはよくない→余剰資金で投資しなければだめだよ</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ROI（投資利益率）が約束されていると勘違いしないで欲しい→必ずリスクを負っていることを理解して欲しい</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14日前と7日前ではゲームに違いはないが価格は下がった→FUDの増加によって下落したと考えている、主にDiscode(70万人もいる)</text:p>
          </table:table-cell>
          <table:table-cell table:number-columns-repeated="5"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5" table:style-name="ce9"/>
          <table:table-cell office:value-type="string" table:style-name="ce9">
            <text:p>●</text:p>
          </table:table-cell>
          <table:table-cell table:number-columns-repeated="3"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プロジェクトはロードマップに沿って続く→安定状態に持っていく</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プロジェクトはうまくいっている→損切りするか続けるかは自分で判断して欲しい</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運営が靴を買いバーンする予定はある？→NO</text:p>
          </table:table-cell>
          <table:table-cell table:number-columns-repeated="16"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ミント工場については何かしらの手を打つ</text:p>
          </table:table-cell>
          <table:table-cell table:number-columns-repeated="10" table:style-name="ce9"/>
          <table:table-cell office:value-type="string" table:style-name="ce9">
            <text:p>●</text:p>
          </table:table-cell>
          <table:table-cell table:number-columns-repeated="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GSTをバーンするようなイベントはバーンせずに損失補填するユーザーもいるだろうし、下落のたびにイベントを人々は期待し続けるだろうからしないよ</text:p>
          </table:table-cell>
          <table:table-cell table:number-columns-repeated="5"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GSTをバイバックしてバーンはしないのか？→それは火に油を注ぐことになる</text:p>
          </table:table-cell>
          <table:table-cell table:number-columns-repeated="5" table:style-name="ce9"/>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２週間ほどの遅延があるけど新しいシステムをテストしている</text:p>
          </table:table-cell>
          <table:table-cell office:value-type="string" table:style-name="ce9">
            <text:p>●</text:p>
          </table:table-cell>
          <table:table-cell table:number-columns-repeated="6"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レア度に応じてLvUPコストを上げなかったのはゲームの複雑性を高めてしまい、影響はほとんどないため導入しなかった</text:p>
          </table:table-cell>
          <table:table-cell table:number-columns-repeated="16"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高値で買ったユーザーは現在の価格についてフラストレーションがあるだろうが、長期的には価格は回復するだろう、次はより良いレルムの導入を目指す</text:p>
          </table:table-cell>
          <table:table-cell table:number-columns-repeated="5" table:style-name="ce9"/>
          <table:table-cell office:value-type="string" table:style-name="ce9">
            <text:p>●</text:p>
          </table:table-cell>
          <table:table-cell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ヤーンは２日くらいでBSCの価格も安定するとみている模様→直接的な介入はいい結果を生まないだろう</text:p>
          </table:table-cell>
          <table:table-cell table:number-columns-repeated="5" table:style-name="ce9"/>
          <table:table-cell office:value-type="string" table:style-name="ce9">
            <text:p>●</text:p>
          </table:table-cell>
          <table:table-cell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5-30T23:00:00" table:style-name="ce7">
            <text:p>5/30 23:00</text:p>
          </table:table-cell>
          <table:table-cell office:value-type="string" table:style-name="ce6">
            <text:p>難しい時期だしフラストレーションも溜まるけど、STEPNはweb3のナンバーワンになる！→FUDには負けない、STEPNは何年も続く</text:p>
          </table:table-cell>
          <table:table-cell table:number-columns-repeated="7" table:style-name="ce9"/>
          <table:table-cell office:value-type="string" table:style-name="ce9">
            <text:p>●</text:p>
          </table:table-cell>
          <table:table-cell table:number-columns-repeated="6" table:style-name="ce9"/>
          <table:table-cell office:value-type="string" table:style-name="ce9">
            <text:p>●</text:p>
          </table:table-cell>
          <table:table-cell office:value-type="string" table:style-name="ce9">
            <text:p>●</text:p>
          </table:table-cell>
          <table:table-cell table:number-columns-repeated="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8">
            <text:p><text:a xlink:href="https://twitter.com/namahamu1186/status/1531981906392514560">https://twitter.com/namahamu1186/status/1531981906392514560</text:a></text:p>
          </table:table-cell>
          <table:table-cell table:number-columns-repeated="17" table:style-name="ce9"/>
          <table:table-cell office:value-type="string" table:style-name="ce9">
            <text:p>●</text:p>
          </table:table-cell>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STEPNはWeb2ユーザーをWeb３に招くもの</text:p>
          </table:table-cell>
          <table:table-cell table:number-columns-repeated="9" table:style-name="ce9"/>
          <table:table-cell office:value-type="string" table:style-name="ce9">
            <text:p>●</text:p>
          </table:table-cell>
          <table:table-cell table:number-columns-repeated="8"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市場環境は非常に厳しい、再度強調したいのは稼ぎだけにフォーカスする危険性</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我々は強固なシステムとトークノミクスを構築することに注力している</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エナジー共有とミントスクロールが今後重要になってくる</text:p>
          </table:table-cell>
          <table:table-cell office:value-type="string" table:style-name="ce9">
            <text:p>●</text:p>
          </table:table-cell>
          <table:table-cell table:number-columns-repeated="17"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3番目のレルムは人々にとってはプレイすることが楽しいものになるよ</text:p>
          </table:table-cell>
          <table:table-cell table:style-name="ce9"/>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我々が生き残る限りこのプロジェクトは前へ進めていく</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コミュニティが成長するにつれて提携先が増える</text:p>
          </table:table-cell>
          <table:table-cell table:number-columns-repeated="7" table:style-name="ce9"/>
          <table:table-cell office:value-type="string" table:style-name="ce9">
            <text:p>●</text:p>
          </table:table-cell>
          <table:table-cell table:number-columns-repeated="4" table:style-name="ce9"/>
          <table:table-cell office:value-type="string" table:style-name="ce9">
            <text:p>●</text:p>
          </table:table-cell>
          <table:table-cell table:number-columns-repeated="5"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投資リターンも重要、でもアクシーを見るとそれだけを追い求めてもうまくいかなかった</text:p>
          </table:table-cell>
          <table:table-cell table:number-columns-repeated="5"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STEPNガイドのデータはいつも正確ではない</text:p>
          </table:table-cell>
          <table:table-cell table:number-columns-repeated="16"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MINTの収益計算を投稿しているユーザーがいた、SでのMINTは赤字なってるけど、この点はどう？→ミントの目的自体についても考える必要がある</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靴の価格が上がり続けることを当たり前に考えるべきではない</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GMTは価値的な意味で多くのサポートがある、レルムを超えて用途がある、GSTはあくまでユーティリティトークンであり、価値という点ではやはりGMT</text:p>
          </table:table-cell>
          <table:table-cell table:number-columns-repeated="4"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短期的なGST価格ばかり気にするのは上記の議論に対する認識が不足している</text:p>
          </table:table-cell>
          <table:table-cell table:number-columns-repeated="5"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ユーザーはコミュニティに貢献し、互恵的な関係を築くことに気付いて</text:p>
          </table:table-cell>
          <table:table-cell table:number-columns-repeated="7" table:style-name="ce9"/>
          <table:table-cell office:value-type="string" table:style-name="ce9">
            <text:p>●</text:p>
          </table:table-cell>
          <table:table-cell table:number-columns-repeated="10"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STEPN儲かるぞ！って声があるけど、普通に考えて歩いて何千ドルも稼げるって異常だろう？いったい誰がその金を払っているんだい？</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新規ユーザーを取り込んでいくことで経済の外部性が生まれる</text:p>
          </table:table-cell>
          <table:table-cell table:number-columns-repeated="9" table:style-name="ce9"/>
          <table:table-cell office:value-type="string" table:style-name="ce9">
            <text:p>●</text:p>
          </table:table-cell>
          <table:table-cell table:number-columns-repeated="8"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トークンの需給を考える時、GSTGMTの用途の調整が必要。依然行ったミントの割合などが例</text:p>
          </table:table-cell>
          <table:table-cell office:value-type="string" table:style-name="ce9">
            <text:p>●</text:p>
          </table:table-cell>
          <table:table-cell table:number-columns-repeated="3" table:style-name="ce9"/>
          <table:table-cell office:value-type="string" table:style-name="ce9">
            <text:p>●</text:p>
          </table:table-cell>
          <table:table-cell office:value-type="string" table:style-name="ce9">
            <text:p>●</text:p>
          </table:table-cell>
          <table:table-cell table:number-columns-repeated="1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中国のミント工場は独立した問題</text:p>
          </table:table-cell>
          <table:table-cell table:number-columns-repeated="10" table:style-name="ce9"/>
          <table:table-cell office:value-type="string" table:style-name="ce9">
            <text:p>●</text:p>
          </table:table-cell>
          <table:table-cell office:value-type="string" table:style-name="ce9">
            <text:p>●</text:p>
          </table:table-cell>
          <table:table-cell table:number-columns-repeated="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次のレルムが出てくる時は、今回のように過剰な先行者利益が生じることについて注視する</text:p>
          </table:table-cell>
          <table:table-cell table:style-name="ce9"/>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新し入レルムを導入する時にはミントスクロールをレルム毎に分ける対策をする→スクロールによってムーブする人とミントする人で利益を分ける</text:p>
          </table:table-cell>
          <table:table-cell office:value-type="string" table:style-name="ce9">
            <text:p>●</text:p>
          </table:table-cell>
          <table:table-cell office:value-type="string" table:style-name="ce9">
            <text:p>●</text:p>
          </table:table-cell>
          <table:table-cell table:number-columns-repeated="16"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B、5/23に2万足の靴が供給されていたが5/29には4.5万足まで急増した→ミントの収益は非常に高かったがその後は…</text:p>
          </table:table-cell>
          <table:table-cell table:style-name="ce9"/>
          <table:table-cell office:value-type="string" table:style-name="ce9">
            <text:p>●</text:p>
          </table:table-cell>
          <table:table-cell table:number-columns-repeated="6"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靴の価格介入などを行うつもりはない→靴のインフレ（数の拡大？）を完璧に抑制する方法はない</text:p>
          </table:table-cell>
          <table:table-cell table:number-columns-repeated="16" table:style-name="ce9"/>
          <table:table-cell office:value-type="string" table:style-name="ce9">
            <text:p>●</text:p>
          </table:table-cell>
          <table:table-cell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25、26日のデータを見ているが、特にSのGST、靴のインフレについて問題があったとは思わない→インフレはできるだけゆっくり起こしたい</text:p>
          </table:table-cell>
          <table:table-cell table:number-columns-repeated="2" table:style-name="ce9"/>
          <table:table-cell office:value-type="string" table:style-name="ce9">
            <text:p>●</text:p>
          </table:table-cell>
          <table:table-cell table:number-columns-repeated="15"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APYはまだ狂ってる→30日で回収できるのが90日、120日になったけどまだすごいでしょ？リスクは当然ある</text:p>
          </table:table-cell>
          <table:table-cell table:number-columns-repeated="8" table:style-name="ce9"/>
          <table:table-cell office:value-type="string" table:style-name="ce9">
            <text:p>●</text:p>
          </table:table-cell>
          <table:table-cell table:number-columns-repeated="9"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他のSTEPNコピーアプリをいくつか試したけど、どれも稼げないと思う</text:p>
          </table:table-cell>
          <table:table-cell table:number-columns-repeated="15" table:style-name="ce9"/>
          <table:table-cell office:value-type="string" table:style-name="ce9">
            <text:p>●</text:p>
          </table:table-cell>
          <table:table-cell table:number-columns-repeated="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STEPNはそもそもweb3において新しい領域を開くものと考えている→表面的な所だけコピーした類似アプリに同じことができると思うかい？</text:p>
          </table:table-cell>
          <table:table-cell table:number-columns-repeated="15" table:style-name="ce9"/>
          <table:table-cell office:value-type="string" table:style-name="ce9">
            <text:p>●</text:p>
          </table:table-cell>
          <table:table-cell table:number-columns-repeated="2" table:style-name="ce9"/>
          <table:table-cell table:number-columns-repeated="16363"/>
        </table:table-row>
        <table:table-row table:style-name="ro2">
          <table:table-cell office:value-type="string" table:style-name="ce6">
            <text:p><text:ruby text:style-name="ru1"><text:ruby-base>緊急</text:ruby-base><text:ruby-text text:style-name="T1">キンキュウ</text:ruby-text></text:ruby></text:p>
          </table:table-cell>
          <table:table-cell office:value-type="date" office:date-value="2022-06-01T21:00:00" table:style-name="ce7">
            <text:p>6/1 21:00</text:p>
          </table:table-cell>
          <table:table-cell office:value-type="string" table:style-name="ce6">
            <text:p>STEPNは今まで誰も成し遂げたことのないことをやっている、それ故にリスキーでもある、でもそれが持続する取り組みを続けていく</text:p>
          </table:table-cell>
          <table:table-cell table:number-columns-repeated="15" table:style-name="ce9"/>
          <table:table-cell office:value-type="string" table:style-name="ce9">
            <text:p>●</text:p>
          </table:table-cell>
          <table:table-cell table:number-columns-repeated="2" table:style-name="ce9"/>
          <table:table-cell table:number-columns-repeated="16363"/>
        </table:table-row>
        <table:table-row table:number-rows-repeated="3" table:style-name="ro2">
          <table:table-cell table:style-name="ce6"/>
          <table:table-cell table:style-name="ce7"/>
          <table:table-cell table:style-name="ce6"/>
          <table:table-cell table:number-columns-repeated="18" table:style-name="ce9"/>
          <table:table-cell table:number-columns-repeated="16363"/>
        </table:table-row>
        <table:table-row table:number-rows-repeated="1048439" table:style-name="ro2">
          <table:table-cell table:number-columns-repeated="16384"/>
        </table:table-row>
      </table:table>
      <table:database-ranges>
        <table:database-range table:target-range-address="STEPN_AMA.A1:STEPN_AMA.T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ＭＳ Ｐゴシック" svg:font-family="&quot;ＭＳ Ｐゴシック&quot;"/>
  </office:font-face-decls>
  <office:styles>
    <number:number-style style:name="N0">
      <number:number number:min-integer-digits="1"/>
    </number:number-style>
    <number:date-style style:name="N48">
      <number:month/>
      <number:text>/</number:text>
      <number:day/>
      <number:text> </number:text>
      <number:hours/>
      <number:text>:</number:text>
      <number:minutes number:style="long"/>
    </number:date-style>
    <style:style style:name="_12495__12452__12497__12540__12522__12531__12463_" style:display-name="ハイパーリンク" style:family="table-cell" style:data-style-name="N0">
      <style:text-properties fo:color="#0563C1" style:text-underline-style="solid" style:text-underline-type="single"/>
    </style: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iwao utsunomiya</meta:initial-creator>
    <dc:creator>iwao utsunomiya</dc:creator>
    <meta:creation-date>2022-06-02T03:13:56Z</meta:creation-date>
    <dc:date>2022-06-02T03:15:23Z</dc:date>
  </office:meta>
</office:document-meta>
</file>